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a
    </text:p>
      <text:p text:style-name="Text_20_body">
      O Funambol é a solução adotada, de código aberto, para dispositivos móveis sincronizarem e-mail, contato e calendário com o Expresso.
    </text:p>
      <text:p text:style-name="Text_20_body">
      Tem como base as tecnologias Java e SyncML, compatíveis com uma grande quantidade de dispositivos móveis.
    </text:p>
      <text:p text:style-name="Text_20_body">
      É dividido em um módulo Servidor e um módulo Cliente. O Servidor se autentica e intermedia a sincronização de dados. Para permitir a autenticação no Serviço de diretórios LDAP ,o Servidor foi customizado pelo SERPRO. A empresa Prognus foi quem implementou o módulo pSync que permite a integração com o Expresso. Há módulos Cliente para dispositivos móveis JavaME, <text:a xlink:type="simple" xlink:href="">BlackBerry?</text:a> e Windows Mobile.
    </text:p>
      <text:p text:style-name="Horizontal_20_Line"/>
      <text:p text:style-name="Text_20_body">
      Referências: Site oficial do Funambol <text:a xlink:type="simple" xlink:href="">OpenSource?</text:a>: <text:a xlink:type="simple" xlink:href="https://www.forge.funambol.org"> https://www.forge.funambol.org</text:a>
    </text:p>
      <text:p text:style-name="Horizontal_20_Line"/>
      <text:p text:style-name="Text_20_body">
      Para fazer o checkout do código fonte e gerar o instalador do Servidor Funambol siga os passos descritos na seguinte URL: <text:a xlink:type="simple" xlink:href="https://core.forge.funambol.org/wiki/BuildingFunambolV71"> https://core.forge.funambol.org/wiki/BuildingFunambolV71</text:a>
    </text:p>
      <text:p text:style-name="Text_20_body">
      Dicas:
    </text:p>
      <text:list text:style-name="List_20_1">
        <text:list-item>
          <text:p text:style-name="list-item-bullet">Registre o Usuário/senha a ser utilizado para fazer o checkout do código fonte em <text:a xlink:type="simple" xlink:href="https://www.forge.funambol.org/servlets/Join"> https://www.forge.funambol.org/servlets/Join</text:a>
      </text:p>
        </text:list-item>
        <text:list-item>
          <text:p text:style-name="list-item-bullet">Responda "n" para todas perguntas.
      </text:p>
        </text:list-item>
        <text:list-item>
          <text:p text:style-name="list-item-bullet">O arquivo do instalador será gerado na pasta output
      </text:p>
        </text:list-item>
        <text:list-item>
          <text:p text:style-name="list-item-bullet">Antes de executar o Ant, exporte as variáveis de ambiente adequando este exemplo.
      </text:p>
        </text:list-item>
      </text:list>
      <text:p text:style-name="Horizontal_20_Line"/>
      <text:p text:style-name="Text_20_body">
      <text:span text:style-name="strong">Configuração do ambiente de desenvolvimento:</text:span>
    </text:p>
      <text:p text:style-name="Text_20_body">
      1- Instale o Ant em /opt/ant-1.6.5 2- Instale o Mavem em /opt/apache-maven-2.0.9 e configure (veja o sub-diretorio Configuracao-Maven) 3- Instale o Subversion em /opt/CollabNet_Subversion 4- Instale o <text:a xlink:type="simple" xlink:href="">NetBeans?</text:a> IDE 6.5 em /usr/local/netbeans-6.5 (Instalar o plugin do Maven conforme explicado em <text:a xlink:type="simple" xlink:href="http://wiki.netbeans.org/MavenBestPractices"> http://wiki.netbeans.org/MavenBestPractices</text:a>) 5- Faça o checkout do código fonte do Funambol conforme descrito anteriormente.
    </text:p>
      <text:p text:style-name="Horizontal_20_Line"/>
      <text:p text:style-name="Text_20_body">
      Customização de um Modulo
    </text:p>
      <text:p text:style-name="Text_20_body">
      1- Abra o "Netbens -&gt; menu Arquivo -&gt; Abrir Projeto" e escolha o diretorio do código fonte do módulo. 3- Faca as alteracoes necessarias, clique em Limpar e Construir Projeto (Botao - Martelo com Vassoura). 4- Verifique se o projeto foi construido com sucesso e copiado para o repositorio do Maven. 5- Compile o Funambol. 6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