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:
    </text:h>
      <text:p text:style-name="Text_20_body">
      O Funambol é a solução adotada para dispositivos móveis sincronizarem e-mail, contatos e agenda com o Expresso.<text:line-break/>
      <text:line-break/>
    </text:p>
      <text:p text:style-name="Text_20_body">
      Tem como base o protocolo <text:a xlink:type="simple" xlink:href="http://www.openmobilealliance.org/tech/affiliates/syncml/syncmlindex.html"> SyncML</text:a> e as linguagens Java e C++ , compatíveis com uma grande quantidade de dispositivos móveis.
    </text:p>
      <text:p text:style-name="Text_20_body">
      É baseado na arquitetura cliente/servidor sendo que o Servidor autentica o usuário e intermedia a sincronização de dados entre o dispositivo móvel e o Expresso. Há módulos Clientes para dispositivos móveis JavaME, BlackBerry, Windows Mobile, Symbian e iPhone.<text:line-break/>
      <text:line-break/>
    </text:p>
      <text:p text:style-name="Text_20_body">
      Para viabilizar a integração com o Expresso a <text:a xlink:type="simple" xlink:href="http://www.prognus.com.br"> Prognus Software Livre</text:a> criou o módulo <text:a xlink:type="simple" xlink:href="">pSync?</text:a> que sincroniza os contatos e a agenda, enquanto que o Serviço Federal de Processamento de Dados (SERPRO) integrou a autenticação de usuários ao serviço de diretórios LDAP e desenvolveu o serviço de PushMail análogo ao existente para dispositivos BlackBerry.
    </text:p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list text:style-name="List_20_1">
        <text:list-item>
          <text:p text:style-name="list-item-bullet">
        <text:a xlink:type="simple" xlink:href="">Configuração do Ambiente de Desenvolvimento e Geração do Instalador?</text:a>
      </text:p>
        </text:list-item>
        <text:list-item>
          <text:p text:style-name="list-item-bullet">
        <text:a xlink:type="simple" xlink:href="">Instalação do Servidor?</text:a>
      </text:p>
        </text:list-item>
        <text:list-item>
          <text:p text:style-name="list-item-bullet">
        <text:a xlink:type="simple" xlink:href="">Instalação dos Clientes?</text:a>
      </text:p>
        </text:list-item>
        <text:list-item>
          <text:p text:style-name="list-item-bullet">
        <text:a xlink:type="simple" xlink:href="">pSync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