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agenda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, Windows Mobile, Symbian e iPhone.<text:line-break/>
      <text:line-break/>
    </text:p>
      <text:p text:style-name="Text_20_body">
      Para viabilizar a integração com o Expresso a <text:a xlink:type="simple" xlink:href="http://www.prognus.com.br"> Prognus Software Livre</text:a> criou o módulo <text:a xlink:type="simple" xlink:href="">pSync?</text:a> que sincroniza os contatos e a agenda, enquanto que o Serviço Federal de Processamento de Dados (SERPRO) integrou a autenticação de usuários ao serviço de diretórios LDAP e desenvolveu o serviço de PushMail análogo ao existente para dispositivos BlackBerry.
    </text:p>
      <text:p text:style-name="Horizontal_20_Line"/>
      <text:list text:style-name="List_20_1">
        <text:list-item>
          <text:p text:style-name="list-item-bullet">
        <text:a xlink:type="simple" xlink:href="">Customização do Funambol?</text:a>
      </text:p>
        </text:list-item>
        <text:list-item>
          <text:p text:style-name="list-item-bullet">
        <text:a xlink:type="simple" xlink:href="">Instalação do Servidor?</text:a>
      </text:p>
        </text:list-item>
        <text:list-item>
          <text:p text:style-name="list-item-bullet">
        <text:a xlink:type="simple" xlink:href="">Instalação dos Clientes?</text:a>
      </text:p>
        </text:list-item>
      </text:list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