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ostfix
    </text:h>
      <text:p text:style-name="Text_20_body">
      O Postfix é o serviço de correio onde roda o protocolo SMTP, responsável pelo envio de mensagens. Implementa ainda as filas de mensagens e deixa ainda registrados em suas logs os envios de mensagens, para consulta do administrador. Seus pacotes já possuem integração com os outros componentes do Expresso, como LDAP e Cyrus, e pode ser usado com qualquer protocolo de recebimento de mensagen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