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O banco de dados do Expresso, guarda informações como preferências, eventos do calendário, catálogo pessoal e informações do próprio sistema do expresso.
    </text:p>
      <text:h text:style-name="Heading_20_2" text:outline-level="2">
      Configuração
    </text:h>
      <text:p text:style-name="Text_20_body">
      Certifique-se que seu arquivo /etc/postgres/pg_hba.conf está assim:
    </text:p>
      <text:p text:style-name="Preformatted_20_Text"># TYPE<text:s text:c="2"/>DATABASE<text:s text:c="2"/><text:s text:c="2"/>USER<text:s text:c="2"/><text:s text:c="2"/><text:s text:c="2"/><text:s text:c="2"/>IP-ADDRESS<text:s text:c="2"/><text:s text:c="2"/><text:s text:c="2"/><text:s text:c="2"/>IP-MASK<text:s text:c="2"/><text:s text:c="2"/><text:s text:c="2"/><text:s text:c="2"/><text:s text:c="2"/> METHOD<text:line-break/>local<text:s text:c="2"/> all<text:s text:c="2"/><text:s text:c="2"/><text:s text:c="2"/><text:s text:c="2"/> postgres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trust<text:line-break/># All IPv4 connections from localhost<text:line-break/>host<text:s text:c="2"/><text:s text:c="2"/>all<text:s text:c="2"/><text:s text:c="2"/><text:s text:c="2"/><text:s text:c="2"/> all<text:s text:c="2"/><text:s text:c="2"/><text:s text:c="2"/><text:s text:c="2"/> 127.0.0.1<text:s text:c="2"/><text:s text:c="2"/><text:s text:c="2"/><text:s text:c="2"/> 255.255.255.255<text:s text:c="2"/> trust<text:line-break/># reject all other connection attempts<text:line-break/>host<text:s text:c="2"/><text:s text:c="2"/>all<text:s text:c="2"/><text:s text:c="2"/><text:s text:c="2"/><text:s text:c="2"/> all<text:s text:c="2"/><text:s text:c="2"/><text:s text:c="2"/><text:s text:c="2"/> 0.0.0.0<text:s text:c="2"/><text:s text:c="2"/><text:s text:c="2"/><text:s text:c="2"/><text:s text:c="2"/> 0.0.0.0<text:s text:c="2"/><text:s text:c="2"/><text:s text:c="2"/><text:s text:c="2"/><text:s text:c="2"/> reject</text:p>
      <text:p text:style-name="Text_20_body"/>
      <text:h text:style-name="Heading_20_2" text:outline-level="2">
      Gerenciando Banco de Dados
    </text:h>
      <text:p text:style-name="Text_20_body">
      Pra administrar o postgres você deve se logar como usuário <text:span text:style-name="emphasis">postgres</text:span>
    </text:p>
      <text:p text:style-name="Preformatted_20_Text"># su -l postgres<text:line-break/># # como root ele não pede senha</text:p>
      <text:p text:style-name="Text_20_body"/>
      <text:p text:style-name="Text_20_body">
      Agora você precisa ter um banco de dados funcional. Para isso pegue o dump em anexo nesta página. Este dump possui palavras no meio do texto que precisam ser substituídas, faça o seguinte:
    </text:p>
      <text:p text:style-name="Preformatted_20_Text">sed -e "s/LDAP_DN/*SUA BASE*/g" -e "s/LDAP_PWD/*SUA SENHA*/g" -e "s/ORG/*ORGANIZACAO*/g" -e "s/DOMAIN/*SEU DOMINIO*/g" expresso.dump &gt; meu_expresso.dump</text:p>
      <text:p text:style-name="Text_20_body"/>
      <text:p text:style-name="Text_20_body">
      Por exemplo: Se sua organização é celepar, e o domínio é celepar.pr.gov.br
    </text:p>
      <text:p text:style-name="Preformatted_20_Text">sed -e "s/LDAP_DN/dc=celepar,dc=pr,dc=gov,dc=br/g" -e "s/LDAP_PWD/senha/g" -e "s/ORG/celepar/g" -e "s/DOMAIN/celepar.pr.gov.br/g" expresso.dump &gt; meu_expresso.dump</text:p>
      <text:p text:style-name="Text_20_body"/>
      <text:p text:style-name="Text_20_body">
      Depois:
    </text:p>
      <text:p text:style-name="Preformatted_20_Text"> $ sudo su postgres<text:line-break/> $ dropdb expresso # Apaga o banco expresso!!!<text:line-break/> $ createdb -E LATIN1 expresso<text:line-break/> $ psql -f meu_expresso.dump expresso</text:p>
      <text:p text:style-name="Text_20_body"/>
      <text:h text:style-name="Heading_20_2" text:outline-level="2">
      Como distribuir o serviço em outro servidor
    </text:h>
      <text:p text:style-name="Text_20_body">
      O Expresso já prevê a distribuição dos seus serviços em outros servidores. Para o PostgreSQL, MySQL ou outro banco, proceda da seguinte forma:
    </text:p>
      <text:p text:style-name="Preformatted_20_Text">- Execute todo o procedimento para criação ou exportação do banco do Expresso para o novo servidor;<text:line-break/><text:line-break/>- Edite o arquivo /var/www/expresso/header.inc.php;<text:line-break/><text:line-break/>- Para a apontar, mude as seguintes linhas:<text:line-break/><text:s text:c="2"/><text:s text:c="2"/><text:s text:c="2"/><text:s text:c="2"/><text:s text:c="2"/><text:s text:c="2"/><text:s text:c="2"/><text:s text:c="2"/>'db_host' =&gt; '&lt;ip ou nome do servidor&gt;',<text:line-break/><text:s text:c="2"/><text:s text:c="2"/><text:s text:c="2"/><text:s text:c="2"/><text:s text:c="2"/><text:s text:c="2"/><text:s text:c="2"/><text:s text:c="2"/>'db_port' =&gt; '&lt;porta&gt;',<text:line-break/><text:s text:c="2"/><text:s text:c="2"/><text:s text:c="2"/><text:s text:c="2"/><text:s text:c="2"/><text:s text:c="2"/><text:s text:c="2"/><text:s text:c="2"/>'db_name' =&gt; '&lt;nome do banco&gt;',<text:line-break/><text:s text:c="2"/><text:s text:c="2"/><text:s text:c="2"/><text:s text:c="2"/><text:s text:c="2"/><text:s text:c="2"/><text:s text:c="2"/><text:s text:c="2"/>'db_user' =&gt; '&lt;usuario&gt;',<text:line-break/><text:s text:c="2"/><text:s text:c="2"/><text:s text:c="2"/><text:s text:c="2"/><text:s text:c="2"/><text:s text:c="2"/><text:s text:c="2"/><text:s text:c="2"/>'db_pass' =&gt; '&lt;senha&gt;'<text:line-break/><text:s text:c="2"/><text:s text:c="2"/><text:s text:c="2"/><text:s text:c="2"/><text:s text:c="2"/><text:s text:c="2"/><text:s text:c="2"/><text:s text:c="2"/>'db_type' =&gt; 'pgsql'</text:p>
      <text:p text:style-name="Text_20_body"/>
      <text:h text:style-name="Heading_20_2" text:outline-level="2">
      Arquivo dump da base expresso
    </text:h>
      <text:p text:style-name="Text_20_body">
      <text:a xlink:type="simple" xlink:href="http://trac.expressolivre.org/browser/branches/2.0/doc-expressolivre/debian/arqs-conf/expresso.dump?format=txt">expresso.dump</text:a>
    </text:p>
      <text:h text:style-name="Heading_20_2" text:outline-level="2">
      Descrição das tabel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