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ostgreSQL
    </text:h>
      <text:p text:style-name="Text_20_body">
      O PostgreSQL é hoje a melhor alternativa de bancos de dados em software livre e um dos bancos mais confiáveis da atualidade. Aguenta uma carga superior a muitos outros bancos e por ter custo zero, foi escolhido como o padrão para o Expresso. São guardados no banco dados necessários à execução da aplicação, flags, variáveis dos serviços de correio, entre outros.
    </text:p>
      <text:p text:style-name="Text_20_body">
      O banco de dados do Expresso, guarda informações como preferências, eventos do calendário, catálogo pessoal e informações do próprio sistema do expresso.
    </text:p>
      <text:h text:style-name="Heading_20_2" text:outline-level="2">
      Configuração de Acesso
    </text:h>
      <text:p text:style-name="Text_20_body">
      Certifique-se que seu arquivo /etc/postgres/pg_hba.conf está assim:
    </text:p>
      <text:p text:style-name="Preformatted_20_Text"># TYPE<text:s text:c="2"/>DATABASE<text:s text:c="2"/><text:s text:c="2"/>USER<text:s text:c="2"/><text:s text:c="2"/><text:s text:c="2"/><text:s text:c="2"/>IP-ADDRESS<text:s text:c="2"/><text:s text:c="2"/><text:s text:c="2"/><text:s text:c="2"/>IP-MASK<text:s text:c="2"/><text:s text:c="2"/><text:s text:c="2"/><text:s text:c="2"/><text:s text:c="2"/> METHOD<text:line-break/>local<text:s text:c="2"/> all<text:s text:c="2"/><text:s text:c="2"/><text:s text:c="2"/><text:s text:c="2"/> postgres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trust<text:line-break/># All IPv4 connections from localhost<text:line-break/>host<text:s text:c="2"/><text:s text:c="2"/>all<text:s text:c="2"/><text:s text:c="2"/><text:s text:c="2"/><text:s text:c="2"/> all<text:s text:c="2"/><text:s text:c="2"/><text:s text:c="2"/><text:s text:c="2"/> 127.0.0.1<text:s text:c="2"/><text:s text:c="2"/><text:s text:c="2"/><text:s text:c="2"/> 255.255.255.255<text:s text:c="2"/> trust<text:line-break/># reject all other connection attempts<text:line-break/>host<text:s text:c="2"/><text:s text:c="2"/>all<text:s text:c="2"/><text:s text:c="2"/><text:s text:c="2"/><text:s text:c="2"/> all<text:s text:c="2"/><text:s text:c="2"/><text:s text:c="2"/><text:s text:c="2"/> 0.0.0.0<text:s text:c="2"/><text:s text:c="2"/><text:s text:c="2"/><text:s text:c="2"/><text:s text:c="2"/> 0.0.0.0<text:s text:c="2"/><text:s text:c="2"/><text:s text:c="2"/><text:s text:c="2"/><text:s text:c="2"/> reject</text:p>
      <text:p text:style-name="Text_20_body"/>
      <text:h text:style-name="Heading_20_2" text:outline-level="2">
      Gerenciando Banco de Dados
    </text:h>
      <text:p text:style-name="Text_20_body">
      Pra administrar o postgres você deve se logar como usuário <text:span text:style-name="emphasis">postgres</text:span>
    </text:p>
      <text:p text:style-name="Preformatted_20_Text"># su -l postgres<text:line-break/># # como root ele não pede senha</text:p>
      <text:p text:style-name="Text_20_body"/>
      <text:p text:style-name="Text_20_body">
      Agora você precisa ter um banco de dados funcional. Para isso pegue o dump em anexo nesta página. Este dump possui palavras no meio do texto que precisam ser substituídas, faça o seguinte:
    </text:p>
      <text:p text:style-name="Preformatted_20_Text">sed -e "s/LDAP_DN/*SUA BASE*/g" -e "s/LDAP_PWD/*SUA SENHA*/g" -e "s/ORG/*ORGANIZACAO*/g" -e "s/DOMAIN/*SEU DOMINIO*/g" expresso.dump &gt; meu_expresso.dump</text:p>
      <text:p text:style-name="Text_20_body"/>
      <text:p text:style-name="Text_20_body">
      Por exemplo: Se sua organização é celepar, e o domínio é celepar.pr.gov.br
    </text:p>
      <text:p text:style-name="Preformatted_20_Text">sed -e "s/LDAP_DN/dc=celepar,dc=pr,dc=gov,dc=br/g" -e "s/LDAP_PWD/senha/g" -e "s/ORG/celepar/g" -e "s/DOMAIN/celepar.pr.gov.br/g" expresso.dump &gt; meu_expresso.dump</text:p>
      <text:p text:style-name="Text_20_body"/>
      <text:p text:style-name="Text_20_body">
      Depois:
    </text:p>
      <text:p text:style-name="Preformatted_20_Text"> $ sudo su postgres<text:line-break/> $ dropdb expresso # Apaga o banco expresso!!!<text:line-break/> $ createdb -E LATIN1 expresso<text:line-break/> $ psql -f meu_expresso.dump expresso</text:p>
      <text:p text:style-name="Text_20_body"/>
      <text:h text:style-name="Heading_20_2" text:outline-level="2">
      Como distribuir o serviço em outro servidor
    </text:h>
      <text:p text:style-name="Text_20_body">
      O Expresso já prevê a distribuição dos seus serviços em outros servidores. Para o PostgreSQL, MySQL ou outro banco, proceda da seguinte forma:
    </text:p>
      <text:p text:style-name="Preformatted_20_Text">- Execute todo o procedimento para criação ou exportação do banco do Expresso para o novo servidor;<text:line-break/><text:line-break/>- Edite o arquivo /var/www/expresso/header.inc.php;<text:line-break/><text:line-break/>- Para a apontar, mude as seguintes linhas:<text:line-break/><text:s text:c="2"/><text:s text:c="2"/><text:s text:c="2"/><text:s text:c="2"/><text:s text:c="2"/><text:s text:c="2"/><text:s text:c="2"/><text:s text:c="2"/>'db_host' =&gt; '&lt;ip ou nome do servidor&gt;',<text:line-break/><text:s text:c="2"/><text:s text:c="2"/><text:s text:c="2"/><text:s text:c="2"/><text:s text:c="2"/><text:s text:c="2"/><text:s text:c="2"/><text:s text:c="2"/>'db_port' =&gt; '&lt;porta&gt;',<text:line-break/><text:s text:c="2"/><text:s text:c="2"/><text:s text:c="2"/><text:s text:c="2"/><text:s text:c="2"/><text:s text:c="2"/><text:s text:c="2"/><text:s text:c="2"/>'db_name' =&gt; '&lt;nome do banco&gt;',<text:line-break/><text:s text:c="2"/><text:s text:c="2"/><text:s text:c="2"/><text:s text:c="2"/><text:s text:c="2"/><text:s text:c="2"/><text:s text:c="2"/><text:s text:c="2"/>'db_user' =&gt; '&lt;usuario&gt;',<text:line-break/><text:s text:c="2"/><text:s text:c="2"/><text:s text:c="2"/><text:s text:c="2"/><text:s text:c="2"/><text:s text:c="2"/><text:s text:c="2"/><text:s text:c="2"/>'db_pass' =&gt; '&lt;senha&gt;'<text:line-break/><text:s text:c="2"/><text:s text:c="2"/><text:s text:c="2"/><text:s text:c="2"/><text:s text:c="2"/><text:s text:c="2"/><text:s text:c="2"/><text:s text:c="2"/>'db_type' =&gt; 'pgsql'</text:p>
      <text:p text:style-name="Text_20_body"/>
      <text:h text:style-name="Heading_20_2" text:outline-level="2">
      Arquivo dump da base expresso
    </text:h>
      <text:p text:style-name="Text_20_body">
      <text:a xlink:type="simple" xlink:href="http://trac.expressolivre.org/browser/branches/2.0/doc-expressolivre/debian/arqs-conf/expresso.dump?format=txt">expresso.dump</text:a>
    </text:p>
      <text:h text:style-name="Heading_20_2" text:outline-level="2">
      Descrição das tabelas existentes
    </text:h>
      <text:p text:style-name="Text_20_body">
      -- Table: phpgw_access_log -- Contém os logs de acesso ao Expresso. ID da sessão, login e IP de origem da conexão são algumas das informações registradas;
    </text:p>
      <text:p text:style-name="Horizontal_20_Line"/>
      <text:p text:style-name="Text_20_body">
      -- Table: phpgw_accounts -- Não é utilizada pelo Expresso, já que todos os atributos dos usuários ficam no LDAP
    </text:p>
      <text:p text:style-name="Horizontal_20_Line"/>
      <text:p text:style-name="Text_20_body">
      -- Table: phpgw_acl -- Controle de permissões internas do Expresso. É nesta tabela que estão as associações entre usuários, grupos e módulos.
    </text:p>
      <text:p text:style-name="Horizontal_20_Line"/>
      <text:p text:style-name="Text_20_body">
      -- Table: phpgw_addressbook -- Não é utilizada pelo Expresso, pois não usa o módulo addressbook do egroupware.
    </text:p>
      <text:p text:style-name="Horizontal_20_Line"/>
      <text:p text:style-name="Text_20_body">
      -- Table: phpgw_addressbook_extra -- Não é utilizada pelo Expresso, pois não utiliza o módulo addressbook do egroupware.
    </text:p>
      <text:p text:style-name="Horizontal_20_Line"/>
      <text:p text:style-name="Text_20_body">
      -- Table: phpgw_app_sessions -- Não é utilizada pelo Expresso, pois a sessão do usuário não fica armazenada no banco de dados.
    </text:p>
      <text:p text:style-name="Horizontal_20_Line"/>
      <text:p text:style-name="Text_20_body">
      -- Table: phpgw_applications -- Registra os módulos instalados e suas respectivas dependências (de outros módulos) e versões.
    </text:p>
      <text:p text:style-name="Horizontal_20_Line"/>
      <text:p text:style-name="Text_20_body">
      -- Table: phpgw_async -- Contem os alarmes dos agendamentos. Um script php (externo e executado pelo cron) verifica o conteúdo desta tabela periodicamente, para disparar os alarmes.
    </text:p>
      <text:p text:style-name="Horizontal_20_Line"/>
      <text:p text:style-name="Text_20_body">
      -- Table: phpgw_cal -- Contém os agendamentos com suas principais informações (data início/fim, descrição, título, tipo, ...)
    </text:p>
      <text:p text:style-name="Horizontal_20_Line"/>
      <text:p text:style-name="Text_20_body">
      -- Table: phpgw_cal_extra -- Não é utilizada pela Agenda do Expresso Livre.
    </text:p>
      <text:p text:style-name="Horizontal_20_Line"/>
      <text:p text:style-name="Text_20_body">
      -- Table: phpgw_cal_holidays -- Usado na Agenda do Expresso. Contém todos os feriados que devem ser carregados por script existente no site da comunidade <text:a xlink:type="simple" xlink:href="">ExpressoLivre?</text:a>.
    </text:p>
      <text:p text:style-name="Horizontal_20_Line"/>
      <text:p text:style-name="Text_20_body">
      -- Table: phpgw_cal_repeats -- Contem as informações (id agendamento, início, fim, ...) dos agendamentos que se repetem.
    </text:p>
      <text:p text:style-name="Horizontal_20_Line"/>
      <text:p text:style-name="Text_20_body">
      -- Table: phpgw_cal_user -- Contém as referencias entre os agendamentos e os usuários (participantes);
    </text:p>
      <text:p text:style-name="Horizontal_20_Line"/>
      <text:p text:style-name="Text_20_body">
      -- Table: phpgw_categories -- Contém todas as categorias utilizadas pelos módulos do Expresso. Possui três níveis de categoria: por usuário, por módulo, e geral.
    </text:p>
      <text:p text:style-name="Horizontal_20_Line"/>
      <text:p text:style-name="Text_20_body">
      -- Table: phpgw_cc_addresses -- Contém todos os endereços (Residenciais e Comerciais) dos contatos do módulo contactcenter.
    </text:p>
      <text:p text:style-name="Horizontal_20_Line"/>
      <text:p text:style-name="Text_20_body">
      -- Table: phpgw_cc_city -- Contém todas as cidades usadas nos endereços dos contatos, do módulo contactcenter.
    </text:p>
      <text:p text:style-name="Horizontal_20_Line"/>
      <text:p text:style-name="Text_20_body">
      -- Table: phpgw_cc_company -- Não existe nenhuma implementação feita para seu uso no módulo contactcenter.
    </text:p>
      <text:p text:style-name="Horizontal_20_Line"/>
      <text:p text:style-name="Text_20_body">
      -- Table: phpgw_cc_company_addrs -- Não existe nenhuma implementação feita para seu uso no módulo contactcenter.
    </text:p>
      <text:p text:style-name="Horizontal_20_Line"/>
      <text:p text:style-name="Text_20_body">
      -- Table: phpgw_cc_company_conns -- Não existe nenhuma implementação feita para seu uso no módulo contactcenter.
    </text:p>
      <text:p text:style-name="Horizontal_20_Line"/>
      <text:p text:style-name="Text_20_body">
      -- Table: phpgw_cc_company_legals -- Não existe nenhuma implementação feita para seu uso no módulo contactcenter.
    </text:p>
      <text:p text:style-name="Horizontal_20_Line"/>
      <text:p text:style-name="Text_20_body">
      -- Table: phpgw_cc_company_rels -- Não existe nenhuma implementação feita para seu uso no módulo contactcenter.
    </text:p>
      <text:p text:style-name="Horizontal_20_Line"/>
      <text:p text:style-name="Text_20_body">
      -- Table: phpgw_cc_connections -- Contém todos as conexões, que são os emails e os telefones dos contatos, do módulo contactcenter.
    </text:p>
      <text:p text:style-name="Horizontal_20_Line"/>
      <text:p text:style-name="Text_20_body">
      -- Table: phpgw_cc_contact -- Contém todos os contatos dos usuários, do módulo contactcenter.
    </text:p>
      <text:p text:style-name="Horizontal_20_Line"/>
      <text:p text:style-name="Text_20_body">
      -- Table: phpgw_cc_contact_addrs -- Contém o relacionamento entre os contatos e seus endereços (comerciais/residenciais).
    </text:p>
      <text:p text:style-name="Horizontal_20_Line"/>
      <text:p text:style-name="Text_20_body">
      -- Table: phpgw_cc_contact_company -- Não existe nenhuma implementação feita para seu uso no módulo contactcenter.
    </text:p>
      <text:p text:style-name="Horizontal_20_Line"/>
      <text:p text:style-name="Text_20_body">
      -- Table: phpgw_cc_contact_conns -- Contém o relacionamento entre os contatos e seus emails e telefones.
    </text:p>
      <text:p text:style-name="Horizontal_20_Line"/>
      <text:p text:style-name="Text_20_body">
      -- Table: phpgw_cc_contact_grps -- Contém o relacionamento entre grupos pessoais e os emails que pertencem a eles.
    </text:p>
      <text:p text:style-name="Horizontal_20_Line"/>
      <text:p text:style-name="Text_20_body">
      -- Table: phpgw_cc_contact_rels -- Não existe nenhuma implementação feita para seu uso no módulo contactcenter.
    </text:p>
      <text:p text:style-name="Horizontal_20_Line"/>
      <text:p text:style-name="Text_20_body">
      -- Table: phpgw_cc_groups -- Contém todos os grupos dos usuários, do módulo contactcenter.
    </text:p>
      <text:p text:style-name="Horizontal_20_Line"/>
      <text:p text:style-name="Text_20_body">
      -- Table: phpgw_cc_prefixes -- Não existe nenhuma implementação feita para seu uso no módulo contactcenter.
    </text:p>
      <text:p text:style-name="Horizontal_20_Line"/>
      <text:p text:style-name="Text_20_body">
      -- Table: phpgw_cc_state -- Contém todos os estados usados nos endereços dos contatos, do módulo contactcenter.
    </text:p>
      <text:p text:style-name="Horizontal_20_Line"/>
      <text:p text:style-name="Text_20_body">
      -- Table: phpgw_cc_status -- Não existe nenhuma implementação feita para seu uso no módulo contactcenter.
    </text:p>
      <text:p text:style-name="Horizontal_20_Line"/>
      <text:p text:style-name="Text_20_body">
      -- Table: phpgw_cc_suffixes -- Não existe nenhuma implementação feita para seu uso no módulo contactcenter.
    </text:p>
      <text:p text:style-name="Horizontal_20_Line"/>
      <text:p text:style-name="Text_20_body">
      -- Table: phpgw_cc_typeof_co_addrs -- Não existe nenhuma implementação feita para seu uso no módulo contactcenter.
    </text:p>
      <text:p text:style-name="Horizontal_20_Line"/>
      <text:p text:style-name="Text_20_body">
      -- Table: phpgw_cc_typeof_co_conns -- Não existe nenhuma implementação feita para seu uso no módulo contactcenter.
    </text:p>
      <text:p text:style-name="Horizontal_20_Line"/>
      <text:p text:style-name="Text_20_body">
      -- Table: phpgw_cc_typeof_co_legals -- Não existe nenhuma implementação feita para seu uso no módulo contactcenter.
    </text:p>
      <text:p text:style-name="Horizontal_20_Line"/>
      <text:p text:style-name="Text_20_body">
      -- Table: phpgw_cc_typeof_co_rels -- Não existe nenhuma implementação feita para seu uso no módulo contactcenter.
    </text:p>
      <text:p text:style-name="Horizontal_20_Line"/>
      <text:p text:style-name="Text_20_body">
      -- Table: phpgw_cc_typeof_ct_addrs -- Contém os tipos de endereços usados nos contatos, no módulo contactcenter. Atualmente são valores fixos: Residencial (1) e Comercial (2)
    </text:p>
      <text:p text:style-name="Horizontal_20_Line"/>
      <text:p text:style-name="Text_20_body">
      -- Table: phpgw_cc_typeof_ct_conns -- Contém os tipos de conexões usadas pelos contatos, no módulo contactcenter. Atualmente são valores fixos: Email (1) e Telefone (2)
    </text:p>
      <text:p text:style-name="Horizontal_20_Line"/>
      <text:p text:style-name="Text_20_body">
      -- Table: phpgw_cc_typeof_ct_rels -- Não existe nenhuma implementação feita para seu uso no módulo contactcenter.
    </text:p>
      <text:p text:style-name="Horizontal_20_Line"/>
      <text:p text:style-name="Text_20_body">
      -- Table: phpgw_certificados -- Contém os certificados revogados.
    </text:p>
      <text:p text:style-name="Horizontal_20_Line"/>
      <text:p text:style-name="Text_20_body">
      -- Table: phpgw_config -- Contém todos os campos das configurações dos módulos instalados no Expresso.
    </text:p>
      <text:p text:style-name="Horizontal_20_Line"/>
      <text:p text:style-name="Text_20_body">
      -- Table: phpgw_emailadmin -- Contém todos os campos de configuração do módulo <text:a xlink:type="simple" xlink:href="">EmailAdmin?</text:a> usado pelo Expresso. Atualmente o Expreso implementa apenas um perfil de configuração de email.
    </text:p>
      <text:p text:style-name="Horizontal_20_Line"/>
      <text:p text:style-name="Text_20_body">
      -- Table: phpgw_expressoadmin -- Contém as permissões de acesso (editar/remover/adicionar foto, email, grupo,etc..) de todos os gerentes do <text:a xlink:type="simple" xlink:href="http://trac.expressolivre.org/wiki/ExpressoAdmin">ExpressoAdmin</text:a>.
    </text:p>
      <text:p text:style-name="Horizontal_20_Line"/>
      <text:p text:style-name="Text_20_body">
      -- Table: phpgw_expressoadmin_apps -- Contém as aplicações que os gerentes do <text:a xlink:type="simple" xlink:href="http://trac.expressolivre.org/wiki/ExpressoAdmin">ExpressoAdmin</text:a> podem liberar para seus usuários e seus grupos.
    </text:p>
      <text:p text:style-name="Horizontal_20_Line"/>
      <text:p text:style-name="Text_20_body">
      -- Table: phpgw_expressoadmin_log -- Registro de todas as operações executadas pelos gerentes do <text:a xlink:type="simple" xlink:href="http://trac.expressolivre.org/wiki/ExpressoAdmin">ExpressoAdmin</text:a>.
    </text:p>
      <text:p text:style-name="Horizontal_20_Line"/>
      <text:p text:style-name="Text_20_body">
      -- Table: phpgw_expressoadmin_passwords -- Área temporária para armazenamento da senha MD5 do usuário, quando há intervenção do administrador para acesso à conta, através do botão "Seta senha padrão".
    </text:p>
      <text:p text:style-name="Horizontal_20_Line"/>
      <text:p text:style-name="Text_20_body">
      -- Table: phpgw_expressoadmin_samba -- Contém informações dos domínios Samba utilizados.
    </text:p>
      <text:p text:style-name="Horizontal_20_Line"/>
      <text:p text:style-name="Text_20_body">
      -- Table: phpgw_expressomail_contacts -- Contém os contatos dinâmicos dos usuários, do módulo expressomail.
    </text:p>
      <text:p text:style-name="Horizontal_20_Line"/>
      <text:p text:style-name="Text_20_body">
      -- Table: phpgw_history_log -- Não é utilizado pelo Expresso Livre.
    </text:p>
      <text:p text:style-name="Horizontal_20_Line"/>
      <text:p text:style-name="Text_20_body">
      -- Table: phpgw_hooks -- Contém todos os hooks de todos os módulos do Expresso. Hooks são páginas auxiliares utilizadas pelos módulos. Podem ser menus laterais, preferencias, configurações, etc.
    </text:p>
      <text:p text:style-name="Horizontal_20_Line"/>
      <text:p text:style-name="Text_20_body">
      -- Table: phpgw_interserv -- Contém informações para se conectar em outros servidores via chamada XMLRPC. Atualmente o Expresso não implementa esse serviço.
    </text:p>
      <text:p text:style-name="Horizontal_20_Line"/>
      <text:p text:style-name="Text_20_body">
      -- Table: phpgw_lang -- Contém todas as frases (key/value pair) de todos os idiomas instalados, de todos os módulos do Expresso.
    </text:p>
      <text:p text:style-name="Horizontal_20_Line"/>
      <text:p text:style-name="Text_20_body">
      -- Table: phpgw_languages -- Contém o nome e a disponibilidade de todos os idiomas dentro do Expresso.
    </text:p>
      <text:p text:style-name="Horizontal_20_Line"/>
      <text:p text:style-name="Text_20_body">
      -- Table: phpgw_links -- Não é utilizado pelo Expresso Livre.
    </text:p>
      <text:p text:style-name="Horizontal_20_Line"/>
      <text:p text:style-name="Text_20_body">
      -- Table: phpgw_log -- Contém registro de problemas dos módulos em tempo de execução, ocorrido durante a utilização por determinado usuário. Não é utilizado pelo Expresso Livre.
    </text:p>
      <text:p text:style-name="Horizontal_20_Line"/>
      <text:p text:style-name="Text_20_body">
      -- Table: phpgw_log_msg -- Contém mais detalhes sobre os problemas registrados na tabela phpgw_log. Também não é utilizado pelo Expresso Livre.
    </text:p>
      <text:p text:style-name="Horizontal_20_Line"/>
      <text:p text:style-name="Text_20_body">
      -- Table: phpgw_news -- Contém os registros dos artigos publicados pelo módulo Boletins Internos (newsadmin)
    </text:p>
      <text:p text:style-name="Horizontal_20_Line"/>
      <text:p text:style-name="Text_20_body">
      -- Table: phpgw_news_export -- Contém informações dos links RSS disponíveis, para publicação dos artigos do módulo Boletins Internos (newsadmin).
    </text:p>
      <text:p text:style-name="Horizontal_20_Line"/>
      <text:p text:style-name="Text_20_body">
      -- Table: phpgw_nextid -- Contém o último UID/GID number utilizado na criação de objetos (usuários, grupos, listas) através do módulo <text:a xlink:type="simple" xlink:href="http://trac.expressolivre.org/wiki/ExpressoAdmin">ExpressoAdmin</text:a>.
    </text:p>
      <text:p text:style-name="Horizontal_20_Line"/>
      <text:p text:style-name="Text_20_body">
      -- Table: phpgw_preferences -- Contém todas as preferências dos usuários, padrões e obrigatórias de todos os módulos do Expresso.
    </text:p>
      <text:p text:style-name="Horizontal_20_Line"/>
      <text:p text:style-name="Text_20_body">
      -- Table: phpgw_sessions -- Não é utilizada pelo Expresso, pois a sessão do usuário não fica armazenada no banco de dados.
    </text:p>
      <text:p text:style-name="Horizontal_20_Line"/>
      <text:p text:style-name="Text_20_body">
      -- Table: phpgw_vfs -- Contém informações utilizadas pelo módulo filemanager, e que só será utilizada no Expresso 2.2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