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 de Acess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mo distribuir o serviço em outro servidor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rquivo dump da base expresso
    </text:h>
      <text:p text:style-name="Text_20_body">
      <text:a xlink:type="simple" xlink:href="http://trac.expressolivre.org/browser/branches/2.0/doc-expressolivre/debian/arqs-conf/expresso.dump?format=txt">expresso.dump</text:a>
    </text:p>
      <text:h text:style-name="Heading_20_2" text:outline-level="2">
      Descrição das tabelas existentes
    </text:h>
      <text:p text:style-name="Text_20_body">
      -- Table: phpgw_access_log -- Contém os logs de acesso ao Expresso. ID da sessão, login e IP de origem da conexão são algumas das informações registradas;
    </text:p>
      <text:p text:style-name="Horizontal_20_Line"/>
      <text:p text:style-name="Text_20_body">
      -- Table: phpgw_accounts -- Não é utilizada pelo Expresso, já que todos os atributos dos usuários ficam no LDAP
    </text:p>
      <text:p text:style-name="Horizontal_20_Line"/>
      <text:p text:style-name="Text_20_body">
      -- Table: phpgw_acl -- Controle de permissões internas do Expresso. É nesta tabela que estão as associações entre usuários, grupos e módulos.
    </text:p>
      <text:p text:style-name="Horizontal_20_Line"/>
      <text:p text:style-name="Text_20_body">
      -- Table: phpgw_addressbook -- Não é utilizada pelo Expresso, pois não usa o módulo addressbook do egroupware.
    </text:p>
      <text:p text:style-name="Horizontal_20_Line"/>
      <text:p text:style-name="Text_20_body">
      -- Table: phpgw_addressbook_extra -- Não é utilizada pelo Expresso, pois não utiliza o módulo addressbook do egroupware.
    </text:p>
      <text:p text:style-name="Horizontal_20_Line"/>
      <text:p text:style-name="Text_20_body">
      -- Table: phpgw_app_sessions -- Não é utilizada pelo Expresso, pois a sessão do usuário não fica armazenada no banco de dados.
    </text:p>
      <text:p text:style-name="Horizontal_20_Line"/>
      <text:p text:style-name="Text_20_body">
      -- Table: phpgw_applications -- Registra os módulos instalados e suas respectivas dependências (de outros módulos) e versões.
    </text:p>
      <text:p text:style-name="Horizontal_20_Line"/>
      <text:p text:style-name="Text_20_body">
      -- Table: phpgw_async -- Contem os alarmes dos agendamentos. Um script php (externo e executado pelo cron) verifica o conteúdo desta tabela periodicamente, para disparar os alarmes.
    </text:p>
      <text:p text:style-name="Horizontal_20_Line"/>
      <text:p text:style-name="Text_20_body">
      -- Table: phpgw_cal -- Contém os agendamentos com suas principais informações (data início/fim, descrição, título, tipo, ...)
    </text:p>
      <text:p text:style-name="Horizontal_20_Line"/>
      <text:p text:style-name="Text_20_body">
      -- Table: phpgw_cal_extra -- Não é utilizada pela Agenda do Expresso Livre.
    </text:p>
      <text:p text:style-name="Horizontal_20_Line"/>
      <text:p text:style-name="Text_20_body">
      -- Table: phpgw_cal_holidays -- Usado na Agenda do Expresso. Contém todos os feriados que devem ser carregados por script existente no site da comunidade Expresso Livre.
    </text:p>
      <text:p text:style-name="Horizontal_20_Line"/>
      <text:p text:style-name="Text_20_body">
      -- Table: phpgw_cal_repeats -- Contem as informações (id agendamento, início, fim, ...) dos agendamentos que se repetem.
    </text:p>
      <text:p text:style-name="Horizontal_20_Line"/>
      <text:p text:style-name="Text_20_body">
      -- Table: phpgw_cal_user -- Contém as referencias entre os agendamentos e os usuários (participantes);
    </text:p>
      <text:p text:style-name="Horizontal_20_Line"/>
      <text:p text:style-name="Text_20_body">
      -- Table: phpgw_categories -- Contém todas as categorias utilizadas pelos módulos do Expresso. Possui três níveis de categoria: por usuário, por módulo, e geral.
    </text:p>
      <text:p text:style-name="Horizontal_20_Line"/>
      <text:p text:style-name="Text_20_body">
      -- Table: phpgw_cc_addresses -- Contém todos os endereços (Residenciais e Comerciais) dos contatos do módulo contactcenter.
    </text:p>
      <text:p text:style-name="Horizontal_20_Line"/>
      <text:p text:style-name="Text_20_body">
      -- Table: phpgw_cc_city -- Contém todas as cidades usadas nos endereços dos contatos, do módulo contactcenter.
    </text:p>
      <text:p text:style-name="Horizontal_20_Line"/>
      <text:p text:style-name="Text_20_body">
      -- Table: phpgw_cc_company -- Não existe nenhuma implementação feita para seu uso no módulo contactcenter.
    </text:p>
      <text:p text:style-name="Horizontal_20_Line"/>
      <text:p text:style-name="Text_20_body">
      -- Table: phpgw_cc_company_addrs -- Não existe nenhuma implementação feita para seu uso no módulo contactcenter.
    </text:p>
      <text:p text:style-name="Horizontal_20_Line"/>
      <text:p text:style-name="Text_20_body">
      -- Table: phpgw_cc_company_conns -- Não existe nenhuma implementação feita para seu uso no módulo contactcenter.
    </text:p>
      <text:p text:style-name="Horizontal_20_Line"/>
      <text:p text:style-name="Text_20_body">
      -- Table: phpgw_cc_company_legals -- Não existe nenhuma implementação feita para seu uso no módulo contactcenter.
    </text:p>
      <text:p text:style-name="Horizontal_20_Line"/>
      <text:p text:style-name="Text_20_body">
      -- Table: phpgw_cc_company_rels -- Não existe nenhuma implementação feita para seu uso no módulo contactcenter.
    </text:p>
      <text:p text:style-name="Horizontal_20_Line"/>
      <text:p text:style-name="Text_20_body">
      -- Table: phpgw_cc_connections -- Contém todos as conexões, que são os emails e os telefones dos contatos, do módulo contactcenter.
    </text:p>
      <text:p text:style-name="Horizontal_20_Line"/>
      <text:p text:style-name="Text_20_body">
      -- Table: phpgw_cc_contact -- Contém todos os contatos dos usuários, do módulo contactcenter.
    </text:p>
      <text:p text:style-name="Horizontal_20_Line"/>
      <text:p text:style-name="Text_20_body">
      -- Table: phpgw_cc_contact_addrs -- Contém o relacionamento entre os contatos e seus endereços (comerciais/residenciais).
    </text:p>
      <text:p text:style-name="Horizontal_20_Line"/>
      <text:p text:style-name="Text_20_body">
      -- Table: phpgw_cc_contact_company -- Não existe nenhuma implementação feita para seu uso no módulo contactcenter.
    </text:p>
      <text:p text:style-name="Horizontal_20_Line"/>
      <text:p text:style-name="Text_20_body">
      -- Table: phpgw_cc_contact_conns -- Contém o relacionamento entre os contatos e seus emails e telefones.
    </text:p>
      <text:p text:style-name="Horizontal_20_Line"/>
      <text:p text:style-name="Text_20_body">
      -- Table: phpgw_cc_contact_grps -- Contém o relacionamento entre grupos pessoais e os emails que pertencem a eles.
    </text:p>
      <text:p text:style-name="Horizontal_20_Line"/>
      <text:p text:style-name="Text_20_body">
      -- Table: phpgw_cc_contact_rels -- Não existe nenhuma implementação feita para seu uso no módulo contactcenter.
    </text:p>
      <text:p text:style-name="Horizontal_20_Line"/>
      <text:p text:style-name="Text_20_body">
      -- Table: phpgw_cc_groups -- Contém todos os grupos dos usuários, do módulo contactcenter.
    </text:p>
      <text:p text:style-name="Horizontal_20_Line"/>
      <text:p text:style-name="Text_20_body">
      -- Table: phpgw_cc_prefixes -- Não existe nenhuma implementação feita para seu uso no módulo contactcenter.
    </text:p>
      <text:p text:style-name="Horizontal_20_Line"/>
      <text:p text:style-name="Text_20_body">
      -- Table: phpgw_cc_state -- Contém todos os estados usados nos endereços dos contatos, do módulo contactcenter.
    </text:p>
      <text:p text:style-name="Horizontal_20_Line"/>
      <text:p text:style-name="Text_20_body">
      -- Table: phpgw_cc_status -- Não existe nenhuma implementação feita para seu uso no módulo contactcenter.
    </text:p>
      <text:p text:style-name="Horizontal_20_Line"/>
      <text:p text:style-name="Text_20_body">
      -- Table: phpgw_cc_suffixes -- Não existe nenhuma implementação feita para seu uso no módulo contactcenter.
    </text:p>
      <text:p text:style-name="Horizontal_20_Line"/>
      <text:p text:style-name="Text_20_body">
      -- Table: phpgw_cc_typeof_co_addrs -- Não existe nenhuma implementação feita para seu uso no módulo contactcenter.
    </text:p>
      <text:p text:style-name="Horizontal_20_Line"/>
      <text:p text:style-name="Text_20_body">
      -- Table: phpgw_cc_typeof_co_conns -- Não existe nenhuma implementação feita para seu uso no módulo contactcenter.
    </text:p>
      <text:p text:style-name="Horizontal_20_Line"/>
      <text:p text:style-name="Text_20_body">
      -- Table: phpgw_cc_typeof_co_legals -- Não existe nenhuma implementação feita para seu uso no módulo contactcenter.
    </text:p>
      <text:p text:style-name="Horizontal_20_Line"/>
      <text:p text:style-name="Text_20_body">
      -- Table: phpgw_cc_typeof_co_rels -- Não existe nenhuma implementação feita para seu uso no módulo contactcenter.
    </text:p>
      <text:p text:style-name="Horizontal_20_Line"/>
      <text:p text:style-name="Text_20_body">
      -- Table: phpgw_cc_typeof_ct_addrs -- Contém os tipos de endereços usados nos contatos, no módulo contactcenter. Atualmente são valores fixos: Residencial (1) e Comercial (2)
    </text:p>
      <text:p text:style-name="Horizontal_20_Line"/>
      <text:p text:style-name="Text_20_body">
      -- Table: phpgw_cc_typeof_ct_conns -- Contém os tipos de conexões usadas pelos contatos, no módulo contactcenter. Atualmente são valores fixos: Email (1) e Telefone (2)
    </text:p>
      <text:p text:style-name="Horizontal_20_Line"/>
      <text:p text:style-name="Text_20_body">
      -- Table: phpgw_cc_typeof_ct_rels -- Não existe nenhuma implementação feita para seu uso no módulo contactcenter.
    </text:p>
      <text:p text:style-name="Horizontal_20_Line"/>
      <text:p text:style-name="Text_20_body">
      -- Table: phpgw_certificados -- Contém os certificados revogados.
    </text:p>
      <text:p text:style-name="Horizontal_20_Line"/>
      <text:p text:style-name="Text_20_body">
      -- Table: phpgw_config -- Contém todos os campos das configurações dos módulos instalados no Expresso.
    </text:p>
      <text:p text:style-name="Horizontal_20_Line"/>
      <text:p text:style-name="Text_20_body">
      -- Table: phpgw_emailadmin -- Contém todos os campos de configuração do módulo emailadmin usado pelo Expresso. Atualmente o Expreso implementa apenas um perfil de configuração de email.
    </text:p>
      <text:p text:style-name="Horizontal_20_Line"/>
      <text:p text:style-name="Text_20_body">
      -- Table: phpgw_expressoadmin -- Contém as permissões de acesso (editar/remover/adicionar foto, email, grupo,etc..) de todos os gerentes do <text:a xlink:type="simple" xlink:href="http://trac.expressolivre.org/wiki/ExpressoAdmin">ExpressoAdmin</text:a>.
    </text:p>
      <text:p text:style-name="Horizontal_20_Line"/>
      <text:p text:style-name="Text_20_body">
      -- Table: phpgw_expressoadmin_apps -- Contém as aplicações que os gerentes do <text:a xlink:type="simple" xlink:href="http://trac.expressolivre.org/wiki/ExpressoAdmin">ExpressoAdmin</text:a> podem liberar para seus usuários e seus grupos.
    </text:p>
      <text:p text:style-name="Horizontal_20_Line"/>
      <text:p text:style-name="Text_20_body">
      -- Table: phpgw_expressoadmin_log -- Registro de todas as operações executadas pelos gerentes do <text:a xlink:type="simple" xlink:href="http://trac.expressolivre.org/wiki/ExpressoAdmin">ExpressoAdmin</text:a>.
    </text:p>
      <text:p text:style-name="Horizontal_20_Line"/>
      <text:p text:style-name="Text_20_body">
      -- Table: phpgw_expressoadmin_passwords -- Área temporária para armazenamento da senha MD5 do usuário, quando há intervenção do administrador para acesso à conta, através do botão "Seta senha padrão".
    </text:p>
      <text:p text:style-name="Horizontal_20_Line"/>
      <text:p text:style-name="Text_20_body">
      -- Table: phpgw_expressoadmin_samba -- Contém informações dos domínios Samba utilizados.
    </text:p>
      <text:p text:style-name="Horizontal_20_Line"/>
      <text:p text:style-name="Text_20_body">
      -- Table: phpgw_expressomail_contacts -- Contém os contatos dinâmicos dos usuários, do módulo expressomail.
    </text:p>
      <text:p text:style-name="Horizontal_20_Line"/>
      <text:p text:style-name="Text_20_body">
      -- Table: phpgw_history_log -- Não é utilizado pelo Expresso Livre.
    </text:p>
      <text:p text:style-name="Horizontal_20_Line"/>
      <text:p text:style-name="Text_20_body">
      -- Table: phpgw_hooks -- Contém todos os hooks de todos os módulos do Expresso. Hooks são páginas auxiliares utilizadas pelos módulos. Podem ser menus laterais, preferencias, configurações, etc.
    </text:p>
      <text:p text:style-name="Horizontal_20_Line"/>
      <text:p text:style-name="Text_20_body">
      -- Table: phpgw_interserv -- Contém informações para se conectar em outros servidores via chamada XMLRPC. Atualmente o Expresso não implementa esse serviço.
    </text:p>
      <text:p text:style-name="Horizontal_20_Line"/>
      <text:p text:style-name="Text_20_body">
      -- Table: phpgw_lang -- Contém todas as frases (key/value pair) de todos os idiomas instalados, de todos os módulos do Expresso.
    </text:p>
      <text:p text:style-name="Horizontal_20_Line"/>
      <text:p text:style-name="Text_20_body">
      -- Table: phpgw_languages -- Contém o nome e a disponibilidade de todos os idiomas dentro do Expresso.
    </text:p>
      <text:p text:style-name="Horizontal_20_Line"/>
      <text:p text:style-name="Text_20_body">
      -- Table: phpgw_links -- Não é utilizado pelo Expresso Livre.
    </text:p>
      <text:p text:style-name="Horizontal_20_Line"/>
      <text:p text:style-name="Text_20_body">
      -- Table: phpgw_log -- Contém registro de problemas dos módulos em tempo de execução, ocorrido durante a utilização por determinado usuário. Não é utilizado pelo Expresso Livre.
    </text:p>
      <text:p text:style-name="Horizontal_20_Line"/>
      <text:p text:style-name="Text_20_body">
      -- Table: phpgw_log_msg -- Contém mais detalhes sobre os problemas registrados na tabela phpgw_log. Também não é utilizado pelo Expresso Livre.
    </text:p>
      <text:p text:style-name="Horizontal_20_Line"/>
      <text:p text:style-name="Text_20_body">
      -- Table: phpgw_news -- Contém os registros dos artigos publicados pelo módulo Boletins Internos (newsadmin)
    </text:p>
      <text:p text:style-name="Horizontal_20_Line"/>
      <text:p text:style-name="Text_20_body">
      -- Table: phpgw_news_export -- Contém informações dos links RSS disponíveis, para publicação dos artigos do módulo Boletins Internos (newsadmin).
    </text:p>
      <text:p text:style-name="Horizontal_20_Line"/>
      <text:p text:style-name="Text_20_body">
      -- Table: phpgw_nextid -- Contém o último UID/GID number utilizado na criação de objetos (usuários, grupos, listas) através do módulo <text:a xlink:type="simple" xlink:href="http://trac.expressolivre.org/wiki/ExpressoAdmin">ExpressoAdmin</text:a>.
    </text:p>
      <text:p text:style-name="Horizontal_20_Line"/>
      <text:p text:style-name="Text_20_body">
      -- Table: phpgw_preferences -- Contém todas as preferências dos usuários, padrões e obrigatórias de todos os módulos do Expresso.
    </text:p>
      <text:p text:style-name="Horizontal_20_Line"/>
      <text:p text:style-name="Text_20_body">
      -- Table: phpgw_sessions -- Não é utilizada pelo Expresso, pois a sessão do usuário não fica armazenada no banco de dados.
    </text:p>
      <text:p text:style-name="Horizontal_20_Line"/>
      <text:p text:style-name="Text_20_body">
      -- Table: phpgw_vfs -- Contém informações utilizadas pelo módulo filemanager, e que só será utilizada no Expresso 2.2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