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ASL
    </text:h>
      <text:p text:style-name="Text_20_body">
      O serviço SASL, sigla que vem de "Simple Authentication and Security Layer" ou "Camada de Simples Autenticação e Segurança", define o método de autenticação das contas dos usuários e o protocolo de segurança de acesso às caixas. O SASL já está integrado ao servidor Cyrus IMAP e ao OpenLDAP.
    </text:p>
      <text:h text:style-name="Heading_20_2" text:outline-level="2">
      Configuração
    </text:h>
      <text:p text:style-name="Text_20_body">
      É importante verificar o arquivo /etc/saslauthd.conf
    </text:p>
      <text:p text:style-name="Preformatted_20_Text">ldap_servers: ldap://127.0.0.1<text:line-break/>ldap_port: 389<text:line-break/>ldap_version: 3<text:line-break/>ldap_referrals: no<text:line-break/>ldap_search_base: '''SUA BASE DO LDAP'''</text:p>
      <text:p text:style-name="Text_20_body"/>
      <text:h text:style-name="Heading_20_2" text:outline-level="2">
      Como testar
    </text:h>
      <text:p text:style-name="Text_20_body">
      Teste a configuração com testsaslauthd, exemplo:
    </text:p>
      <text:p text:style-name="Preformatted_20_Text"># testsaslauthd -u expresso-admin -p senha<text:line-break/>0: OK "Success."</text:p>
      <text:p text:style-name="Text_20_body"/>
      <text:p text:style-name="Text_20_body">
      Se não der OK há um problem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