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Crie o usuário "zpush" no banco de dados do Expresso</text:span><text:line-break/>
    </text:p>
      <text:p text:style-name="Preformatted_20_Text">revoke zpush_role from zpush;<text:line-break/><text:line-break/>drop user zpush;<text:line-break/><text:line-break/><text:line-break/>revoke all privileges on phpgw_async from zpush_role;<text:line-break/><text:line-break/>revoke all privileges on phpgw_categories from zpush_role;<text:line-break/><text:line-break/>revoke all privileges on phpgw_config from zpush_role;<text:line-break/><text:line-break/><text:line-break/><text:line-break/>revoke all privileges on seq_phpgw_cal from zpush_role;<text:line-break/><text:line-break/>revoke all privileges on seq_phpgw_categories from zpush_role;<text:line-break/>revoke all privileges on seq_phpgw_cc_groups from zpush_role;<text:line-break/>revoke all privileges on seq_phpgw_addressbook from zpush_role;<text:line-break/><text:line-break/><text:line-break/>revoke all privileges on phpgw_cal from zpush_role;<text:line-break/><text:line-break/>revoke all privileges on phpgw_cal_extra from zpush_role;<text:line-break/><text:line-break/>revoke all privileges on phpgw_cal_holidays from zpush_role;<text:line-break/><text:line-break/>revoke all privileges on phpgw_cal_repeats from zpush_role;<text:line-break/><text:line-break/>revoke all privileges on phpgw_cal_user from zpush_role;<text:line-break/><text:line-break/><text:line-break/><text:line-break/>revoke all privileges on phpgw_cc_contact from zpush_role;<text:line-break/><text:line-break/>revoke all privileges on phpgw_cc_addresses from zpush_role;<text:line-break/><text:line-break/>revoke all privileges on phpgw_cc_city from zpush_role;<text:line-break/><text:line-break/>revoke all privileges on phpgw_cc_company from zpush_role;<text:line-break/><text:line-break/>revoke all privileges on phpgw_cc_company_addrs from zpush_role;<text:line-break/><text:line-break/>revoke all privileges on phpgw_cc_company_conns from zpush_role;<text:line-break/><text:line-break/>revoke all privileges on phpgw_cc_company_legals from zpush_role;<text:line-break/><text:line-break/>revoke all privileges on phpgw_cc_company_rels from zpush_role;<text:line-break/><text:line-break/>revoke all privileges on phpgw_cc_connections from zpush_role;<text:line-break/><text:line-break/>revoke all privileges on phpgw_cc_contact_addrs from zpush_role;<text:line-break/><text:line-break/>revoke all privileges on phpgw_cc_contact_company from zpush_role;<text:line-break/><text:line-break/>revoke all privileges on phpgw_cc_contact_conns from zpush_role;<text:line-break/><text:line-break/>revoke all privileges on phpgw_cc_contact_grps from zpush_role;<text:line-break/><text:line-break/>revoke all privileges on phpgw_cc_contact_rels from zpush_role;<text:line-break/><text:line-break/>revoke all privileges on phpgw_cc_groups from zpush_role;<text:line-break/><text:line-break/>revoke all privileges on phpgw_cc_prefixes from zpush_role;<text:line-break/><text:line-break/>revoke all privileges on phpgw_cc_state from zpush_role;<text:line-break/><text:line-break/>revoke all privileges on phpgw_cc_status from zpush_role;<text:line-break/><text:line-break/>revoke all privileges on phpgw_cc_suffixes from zpush_role;<text:line-break/><text:line-break/>revoke all privileges on phpgw_cc_typeof_co_addrs from zpush_role;<text:line-break/><text:line-break/>revoke all privileges on phpgw_cc_typeof_co_conns from zpush_role;<text:line-break/><text:line-break/>revoke all privileges on phpgw_cc_typeof_co_legals from zpush_role;<text:line-break/><text:line-break/>revoke all privileges on phpgw_cc_typeof_co_rels from zpush_role;<text:line-break/><text:line-break/>revoke all privileges on phpgw_cc_typeof_ct_addrs from zpush_role;<text:line-break/><text:line-break/>revoke all privileges on phpgw_cc_typeof_ct_conns from zpush_role;<text:line-break/><text:line-break/>revoke all privileges on phpgw_cc_typeof_ct_rels from zpush_role;<text:line-break/>revoke all privileges on FUNCTION phpgw_cal_zpush() from zpush_role;<text:line-break/>revoke all privileges on FUNCTION phpgw_cal_repeats_zpush() from zpush_role;<text:line-break/><text:line-break/>drop role zpush_role;<text:line-break/><text:line-break/><text:line-break/>create user zpush;<text:line-break/><text:line-break/>alter user zpush with password 'zpush';<text:line-break/><text:line-break/>create role zpush_role;<text:line-break/><text:line-break/>grant SELECT, INSERT, UPDATE, DELETE on phpgw_async to zpush_role;<text:line-break/><text:line-break/>grant SELECT, INSERT, UPDATE, DELETE on phpgw_categories to zpush_role;<text:line-break/><text:line-break/>grant SELECT, INSERT, UPDATE, DELETE on phpgw_config to zpush_role;<text:line-break/><text:line-break/><text:line-break/><text:line-break/>grant all privileges on seq_phpgw_cal to zpush_role;<text:line-break/><text:line-break/>grant all privileges on seq_phpgw_categories to zpush_role;<text:line-break/>grant all privileges on seq_phpgw_cc_groups to zpush_role;<text:line-break/>grant all privileges on seq_phpgw_addressbook to zpush_role;<text:line-break/><text:line-break/><text:line-break/>grant SELECT, INSERT, UPDATE, DELETE on phpgw_cal to zpush_role;<text:line-break/><text:line-break/>grant SELECT, INSERT, UPDATE, DELETE on phpgw_cal_extra to zpush_role;<text:line-break/><text:line-break/>grant SELECT, INSERT, UPDATE, DELETE on phpgw_cal_holidays to zpush_role;<text:line-break/><text:line-break/>grant SELECT, INSERT, UPDATE, DELETE on phpgw_cal_repeats to zpush_role;<text:line-break/><text:line-break/>grant SELECT, INSERT, UPDATE, DELETE on phpgw_cal_user to zpush_role;<text:line-break/><text:line-break/><text:line-break/><text:line-break/>grant SELECT, INSERT, UPDATE, DELETE on phpgw_cc_contact to zpush_role;<text:line-break/><text:line-break/>grant SELECT, INSERT, UPDATE, DELETE on phpgw_cc_addresses to zpush_role;<text:line-break/><text:line-break/>grant SELECT, INSERT, UPDATE, DELETE on phpgw_cc_city to zpush_role;<text:line-break/><text:line-break/>grant SELECT, INSERT, UPDATE, DELETE on phpgw_cc_company to zpush_role;<text:line-break/><text:line-break/>grant SELECT, INSERT, UPDATE, DELETE on phpgw_cc_company_addrs to zpush_role;<text:line-break/><text:line-break/>grant SELECT, INSERT, UPDATE, DELETE on phpgw_cc_company_conns to zpush_role;<text:line-break/><text:line-break/>grant SELECT, INSERT, UPDATE, DELETE on phpgw_cc_company_legals to zpush_role;<text:line-break/><text:line-break/>grant SELECT, INSERT, UPDATE, DELETE on phpgw_cc_company_rels to zpush_role;<text:line-break/><text:line-break/>grant SELECT, INSERT, UPDATE, DELETE on phpgw_cc_connections to zpush_role;<text:line-break/><text:line-break/>grant SELECT, INSERT, UPDATE, DELETE on phpgw_cc_contact_addrs to zpush_role;<text:line-break/><text:line-break/>grant SELECT, INSERT, UPDATE, DELETE on phpgw_cc_contact_company to zpush_role;<text:line-break/><text:line-break/>grant SELECT, INSERT, UPDATE, DELETE on phpgw_cc_contact_conns to zpush_role;<text:line-break/><text:line-break/>grant SELECT, INSERT, UPDATE, DELETE on phpgw_cc_contact_grps to zpush_role;<text:line-break/><text:line-break/>grant SELECT, INSERT, UPDATE, DELETE on phpgw_cc_contact_rels to zpush_role;<text:line-break/><text:line-break/>grant SELECT, INSERT, UPDATE, DELETE on phpgw_cc_groups to zpush_role;<text:line-break/><text:line-break/>grant SELECT, INSERT, UPDATE, DELETE on phpgw_cc_prefixes to zpush_role;<text:line-break/><text:line-break/>grant SELECT, INSERT, UPDATE, DELETE on phpgw_cc_state to zpush_role;<text:line-break/><text:line-break/>grant SELECT, INSERT, UPDATE, DELETE on phpgw_cc_status to zpush_role;<text:line-break/><text:line-break/>grant SELECT, INSERT, UPDATE, DELETE on phpgw_cc_suffixes to zpush_role;<text:line-break/><text:line-break/>grant SELECT, INSERT, UPDATE, DELETE on phpgw_cc_typeof_co_addrs to zpush_role;<text:line-break/><text:line-break/>grant SELECT, INSERT, UPDATE, DELETE on phpgw_cc_typeof_co_conns to zpush_role;<text:line-break/><text:line-break/>grant SELECT, INSERT, UPDATE, DELETE on phpgw_cc_typeof_co_legals to zpush_role;<text:line-break/><text:line-break/>grant SELECT, INSERT, UPDATE, DELETE on phpgw_cc_typeof_co_rels to zpush_role;<text:line-break/><text:line-break/>grant SELECT, INSERT, UPDATE, DELETE on phpgw_cc_typeof_ct_addrs to zpush_role;<text:line-break/><text:line-break/>grant SELECT, INSERT, UPDATE, DELETE on phpgw_cc_typeof_ct_conns to zpush_role;<text:line-break/><text:line-break/>grant SELECT, INSERT, UPDATE, DELETE on phpgw_cc_typeof_ct_rels to zpush_role;<text:line-break/><text:line-break/>grant zpush_role to zpush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