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-- Customização do Z-Push --
    </text:p>
      <text:p text:style-name="Text_20_body">
      Para viabilizar a comunicação do Z-Push com o Expresso foram necessárias a implementação de novos Backend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