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Antes de configurar o ambiente de desenvolvimento, deve-se instalar o Expresso.
    </text:p>
      <text:p text:style-name="Text_20_body">
      1) Para configurar o Z-Push faça o download do manual de instalação no site <text:a xlink:type="simple" xlink:href="http://z-push.sourceforge.net/soswp/"> http://z-push.sourceforge.net/soswp/</text:a>.
    </text:p>
      <text:p text:style-name="Text_20_body">
      2) Faça o download da versão mais recente do Z-Push no site <text:a xlink:type="simple" xlink:href="http://z-push.sourceforge.net/soswp/"> http://z-push.sourceforge.net/soswp/</text:a>.
    </text:p>
      <text:p text:style-name="Text_20_body">
      3) Sobrescreva com os arquivos customizados <text:a xlink:type="simple" xlink:href="http://trac.expressolivre.org/browser/contrib/z-push"> http://trac.expressolivre.org/browser/contrib/z-push</text:a>.
    </text:p>
      <text:p text:style-name="Text_20_body">
      4) Instale um emulador de Windows Mobile ou conecte um dispositivo móvel via Wireless para poder realizar testes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o Expresso em um computador e os outros softwares instalados no computador de cada desenvolvedor.
    </text:p>
      <text:p text:style-name="Text_20_body">
      Obs: No servidor Apache, instale uma versão &gt;= 5.2.6 do PHP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