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feitas no código-fonte
    </text:h>
      <text:p text:style-name="Text_20_body">
      Para viabilizar a sincronização de Contatos e Agenda foram criados os arquivos BackendContactsExpresso.php e BackendCalendarExpresso.php .
    </text:p>
      <text:p text:style-name="Text_20_body">
      Com a criação do BackendProxy.php e alteração do config.php, tornou-se possível ter mais de um Backend configurado simultaneamente.
    </text:p>
      <text:p text:style-name="Text_20_body">
      Na pasta include foi criado o arquivo dbconnect.php que precisa ser configurado com os parâmetros de conexão com o banco de dados do Expresso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Antes de configurar o ambiente de desenvolvimento, deve-se instalar o Expresso.
    </text:p>
      <text:p text:style-name="Text_20_body">
      1) Crie, no banco de dados do Expresso, as <text:a xlink:type="simple" xlink:href="">triggers do Z-Push?</text:a>.
    </text:p>
      <text:p text:style-name="Text_20_body">
      2) Faça o download da versão mais recente do Z-Push no site <text:a xlink:type="simple" xlink:href="http://z-push.sourceforge.net/soswp/"> http://z-push.sourceforge.net/soswp/</text:a>.
    </text:p>
      <text:p text:style-name="Text_20_body">
      3) Sobrescreva com os arquivos customizados <text:a xlink:type="simple" xlink:href="http://trac.expressolivre.org/browser/contrib/z-push"> http://trac.expressolivre.org/browser/contrib/z-push</text:a>.
    </text:p>
      <text:p text:style-name="Text_20_body">
      4) Para configurar o Z-Push, faça o download do manual de instalação no site <text:a xlink:type="simple" xlink:href="http://z-push.sourceforge.net/soswp/"> http://z-push.sourceforge.net/soswp/</text:a>.
    </text:p>
      <text:p text:style-name="Text_20_body">
      5) Configure a conexão com o banco de dados no arquivo dbconnect.php que se encontra na pasta include.
    </text:p>
      <text:p text:style-name="Text_20_body">
      6) Instale um emulador de Windows Mobile ou conecte um dispositivo móvel via Wireless para poder realizar testes.
    </text:p>
      <text:p text:style-name="Text_20_body">
      Dica: Para ter uma IDE de desenvolvimento PHP com debug, instale o <text:a xlink:type="simple" xlink:href="http://www.eclipse.org/pdt/"> Eclipse PDT</text:a> e o <text:a xlink:type="simple" xlink:href="http://xdebug.org/"> xdebug</text:a>.
    </text:p>
      <text:p text:style-name="Text_20_body">
      Obs: Todos esses softwares podem ser instalados no computador de cada desenvolvedor ou separadamente. Por exemplo, pode-se ter o Expresso em um computador e os outros softwares instalados no computador de cada desenvolvedor.
    </text:p>
      <text:p text:style-name="Text_20_body">
      Obs: No servidor Apache, instale no mínimo a versão 5.2.6 do PHP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