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Antes de configurar o ambiente de desenvolvimento, deve-se instalar o Expresso.
    </text:p>
      <text:p text:style-name="Text_20_body">
      1) Siga as instruções de <text:a xlink:type="simple" xlink:href="">Instalação do Servidor Z-Push?</text:a>.
    </text:p>
      <text:p text:style-name="Text_20_body">
      2) Instale um emulador de Windows Mobile ou conecte um dispositivo móvel via Wireless para poder realizar testes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um Expresso compartilhado pelos desenvolvedores e uma instalação do Servidor Z-Push e da IDE para cada desenvolved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