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do código-fonte
    </text:h>
      <text:p text:style-name="Text_20_body">
      O Projeto Z-Push só conseguia sincronizar e-mails com o Expresso. Para viabilizar a sincronização de Contatos e Agenda foram criados os arquivos BackendContactsExpresso.php e BackendCalendarExpresso.php
    </text:p>
      <text:p text:style-name="Text_20_body">
      O Z-Push só podia estar configurado com um único Backend por vez. Com a criação do BackendProxy.php e alteração do config.php, essa limitação foi sanada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Deve-se seguir os procedimentos de instalação, conforme procedimentos do site oficial do Z-Push e sobrescrever com os arquivos disponibilizados no aqui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