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Criamos o arquivo authldap.php e alteramos o config.php para poder configurar a autenticação dos novos Backends no servidor LDAP do Expresso.
    </text:p>
      <text:p text:style-name="Text_20_body">
      O debug.php foi alterado, algumas linhas foram adicionadas nos Backends e parâmetros foram adicionados no config.php para viabilizar o trace detalhado por usuário e por Backend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1) Instale o Expresso.
    </text:p>
      <text:p text:style-name="Text_20_body">
      2) Siga as instruções de <text:a xlink:type="simple" xlink:href="http://trac.expressolivre.org/wiki/Servicos/Z-Push/InstalacaoServidor">Instalação do Servidor Z-Push</text:a>.
    </text:p>
      <text:p text:style-name="Text_20_body">
      3) Instale um emulador de Windows Mobile ou conecte um dispositivo móvel via Wireless para poder realizar testes de sincronização. Configure o dispositivo móvel conforme descrito na <text:a xlink:type="simple" xlink:href="http://trac.expressolivre.org/wiki/Servicos/Z-Push/InstalacaoClientes">Configuração dos Clientes</text:a>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um Expresso compartilhado pelos desenvolvedores e uma instalação do Servidor Z-Push e da IDE para cada desenvolve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