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do código-fonte
    </text:h>
      <text:p text:style-name="Text_20_body">
      O Projeto Z-Push só conseguia sincronizar e-mails com o Expresso. Para viabilizar a sincronização de Contatos e Agenda foram criados os arquivos BackendContactsExpresso.php e BackendCalendarExpresso.php
    </text:p>
      <text:p text:style-name="Text_20_body">
      O Z-Push só podia estar configurado com um único Backend por vez. Com a criação do BackendProxy.php e alteração do config.php, essa limitação foi sanada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Faça o download da versão mais recente do Z-Push no site <text:a xlink:type="simple" xlink:href="http://z-push.sourceforge.net/soswp/"> http://z-push.sourceforge.net/soswp/</text:a>
    </text:p>
      <text:p text:style-name="Text_20_body">
      Sobrescreva com os arquivos customizado <text:a xlink:type="simple" xlink:href="http://trac.expressolivre.org/browser/contrib/z-push"> http://trac.expressolivre.org/browser/contrib/z-push</text:a>
    </text:p>
      <text:p text:style-name="Text_20_body">
      Configure o Z-Push conforme instruçõe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