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emplo de Depuração de Bugs no Z-Push 01
    </text:h>
      <text:p text:style-name="Quotations">
        Suponha que uma das mensagens de e-mail, com data de dois dias atrás, não está aparecendo no celular do usuário com login “testeexpresso”. O filtro do celular está configurado para mostrar e-mails das duas últimas semanas. Para depurar esse problema, podemos fazer o seguinte:<text:line-break/>
        <text:line-break/>
        1) Seguindo instruções descritas no tópico “Configuração e uso do Trace”, ative o trace de IMAP para o usuário “testeexpresso”;<text:line-break/>
        2) Inicie uma sincronização, para criar o arquivo /var/www/z-push/trace-testeexpresso.txt;<text:line-break/>
        3) Como somente um e-mail, dentre vários, não está sendo sincronizado, provavelmente o problema está somente neste e-mail. Talvez ele esteja com o cabeçalho mal formatado ou está correto e o Z-Push não esta conseguindo reconhecer. Vamos analisar o arquivo de trace;<text:line-break/>
        4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5) Em seguida, vem o comando “FolderSync”, o qual tem como objetivo sincronizar as pastas(não o conteúdo das pastas) do servidor com o celular. Aqui precisamos verificar se a pasta INBOX, onde está armazenado o e-mail, é listada;<text:line-break/>
        6) O próximo comando é o “GetItemEstimate” que lê as mensagens do servidor IMAP e retorna a quantidade de e-mails que precisam ser sincronizados, levando em conta o filtro de período. Aqui observamos que o nosso e-mail não está aparecendo. Agora precisamos saber porque o servidor IMAP não retorna o e-mail para o Z-Push. Como não está aparecendo nenhuma mensagem de erro no trace, vamos verificar o que tem diferente nesse e-mail em relação aos que estão funcionando;<text:line-break/>
        7) Exportando o e-mail a partir da interface do Expresso, verificamos que o valor do campo date que aparece em seu cabeçalho é anterior ao período filtrado, isso nos indica que o Z-Push está agindo corretamente não sincronizando esse e-mail. Analisando o funcionamento da Importação de mensagens no Expresso, verificamos que a data que aparece na interface do Expresso é a que o e-mail foi importado e não a que está no servidor IMAP. Assim, concluímos que o problema é devido ao comportamento da rotina de importação de e-mails do Expresso. Possíveis soluções para este problema seriam o Expresso apresentar em sua interface a data armazenada no IMAP ou alterar a data armazenada no IMAP para a data da importação.<text:line-break/>
      </text:p>
      <text:p text:style-name="Text_20_body">
      <text:line-break/>
    </text:p>
      <text:h text:style-name="Heading_20_1" text:outline-level="1">
      Exemplo de Depuração de Bugs no Z-Push 02
    </text:h>
      <text:p text:style-name="Quotations">
        Suponha que um evento de calendário criado no Expresso não está sendo sincronizado com o Celular do usuário com login “testeexpresso”. Veja a seguir como foi rastreado este problema:<text:line-break/>
      </text:p>
      <text:p text:style-name="Quotations">
        1) Seguindo instruções descritas no tópico “Configuração e uso do Trace”, ative o trace de CALENDAR para o usuário “testeexpresso”;<text:line-break/>
        2) Inicie uma sincronização, para criar um novo arquivo /var/www/z-push/trace-testeexpresso.txt;<text:line-break/>
        3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4) Em seguida, vem o comando “FolderSync”, o qual tem como objetivo sincronizar as pastas(não o conteúdo das pastas) do servidor com o celular. Aqui verificamos se a pasta “Calendar”, onde é armazenado todos eventos de calendário, foi sincronizada. No arquivo de trace isso é indicado atráves da string “Sync folder:Calendar” ;<text:line-break/>
        5) O próximo comando é o “GetItemEstimate” que lê os eventos de calendário do Banco de Dados e retorna a quantidade de eventos que serão sincronizados, levando em conta o filtro de período. Conforme pode ser visto nas seguintes linhas de Trace, aparece um erro indicando que o valor 10095 do campo reference é inválido. Quando o valor do campo reference é diferente de zero, significa que o evento é do tipo único, filho de um evento recursivo. O trace detectou a inconsistência porque não existe um evento recursivo com chave primária igual a 10095, logo o evento filho é órfão. Como existe uma inconsistência no Banco de Dados, o campo reference precisa ser atualizado para o valor zero ou esse evento precisa ser excluído:<text:line-break/>
      </text:p>
      <text:p text:style-name="Quotations">
        <text:span text:style-name="emphasis">05/12/11 11:01:33 <text:a xlink:type="simple" xlink:href="">[11155]</text:a> [testeexpresso] [TRACE] CalendarExpresso::GetMessageList-&gt; ERRO: Evento com campo reference inválido (cal_id: 11329, title: teste, reference: 10095, last_update: 13/04/2011 16:11:28, last_update_timestamp: 1302721888214, datetime: 09/12/2010 10:00:00, datetime_timestamp: 1291896000, cal_type: E)</text:span><text:line-break/>
        <text:line-break/>
      </text:p>
      <text:p text:style-name="Quotations">
        Os exemplos apresentados não pretendem esgotar os inúmeros caminhos que a depuração pode seguir, mas sim dar uma ideia inicial de como a depuração é feita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