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mais recente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Configure o parâmetro <text:span text:style-name="emphasis">IMAP_SERVER</text:span> no arquivo <text:span text:style-name="emphasis">config.php</text:span>. 3) Configure a conexão com o banco de dados no arquivo dbconnect.php que se encontra na pasta include.<text:line-break/>
      4) Configurar o Postfix (main.cf), para que utilize o serviço de SMTP do Expresso.<text:line-break/>
      5) Criar arquivo de debug:<text:line-break/>
    </text:p>
      <text:p text:style-name="Quotations">
        <text:span text:style-name="emphasis">touch /var/www/z-push/debug.txt</text:span><text:line-break/>
      </text:p>
      <text:p text:style-name="Text_20_body">
      6) Criar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7) Inserir em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8) Configurar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9) Reiniciar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0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