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ostfix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a conexão com o banco de dados no arquivo <text:span text:style-name="emphasis">dbconnect.php</text:span> que se encontra na pasta <text:span text:style-name="emphasis">include</text:span>.<text:line-break/>
      6) Configure o Postfix (<text:a xlink:type="simple" xlink:href="">main.cf?</text:a>), para que utilize o serviço de SMTP do Expresso.<text:line-break/>
      7) Crie arquivo de debug:<text:line-break/>
    </text:p>
      <text:p text:style-name="Quotations">
        <text:span text:style-name="emphasis">touch /var/www/z-push/debug.txt</text:span><text:line-break/>
      </text:p>
      <text:p text:style-name="Text_20_body">
      8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9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0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1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2) Crie, no banco de dados do Expresso, <text:a xlink:type="simple" xlink:href="">o usuário zpush?</text:a>.<text:line-break/>
    </text:p>
      <text:p text:style-name="Text_20_body">
      13) Crie, no banco de dados do Expresso, as <text:a xlink:type="simple" xlink:href="">triggers do Z-Push?</text:a>.<text:line-break/>
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