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ção do Servidor Z-Push
    </text:h>
      <text:p text:style-name="Text_20_body">
      <text:span text:style-name="strong">Pré-Requisitos:</text:span>
    </text:p>
      <text:list text:style-name="List_20_1">
        <text:list-item>
          <text:p text:style-name="list-item-bullet">O Z-Push deve ser instalado num servidor que tenha acesso lógico ao Servidor Expresso.<text:line-break/>
      </text:p>
        </text:list-item>
        <text:list-item>
          <text:p text:style-name="list-item-bullet">Deve existir uma regra no pg_hba.conf do PostgreSQL do Expresso, permitindo conexões vindas do servidor Z-Push;<text:line-break/>
      </text:p>
        </text:list-item>
        <text:list-item>
          <text:p text:style-name="list-item-bullet">Ambos servidores (PostgreSQL e Z-Push) devem estar sincronizados com algum servidor de hora;<text:line-break/>
      </text:p>
        </text:list-item>
        <text:list-item>
          <text:p text:style-name="list-item-bullet">Os seguintes pacotes devem estar instalados:<text:line-break/>
        
      </text:p>
          <text:list text:style-name="List_20_1">
            <text:list-item>
              <text:p text:style-name="list-item-bullet">apache2<text:line-break/>
          </text:p>
            </text:list-item>
            <text:list-item>
              <text:p text:style-name="list-item-bullet">php5 (no mínimo a versão 5.2.6)<text:line-break/>
          </text:p>
            </text:list-item>
            <text:list-item>
              <text:p text:style-name="list-item-bullet">php5-imap<text:line-break/>
          </text:p>
            </text:list-item>
            <text:list-item>
              <text:p text:style-name="list-item-bullet">php5-pgsql<text:line-break/>
          </text:p>
            </text:list-item>
            <text:list-item>
              <text:p text:style-name="list-item-bullet">php5-ldap<text:line-break/>
          </text:p>
            </text:list-item>
            <text:list-item>
              <text:p text:style-name="list-item-bullet">postfix<text:line-break/>
          </text:p>
            </text:list-item>
            <text:list-item>
              <text:p text:style-name="list-item-bullet">html2text<text:line-break/>
          </text:p>
            </text:list-item>
          </text:list>
        </text:list-item>
      </text:list>
      <text:list text:style-name="List_20_1">
        <text:list-item>
          <text:p text:style-name="list-item-bullet">É necessário que os protocolos IMAP e SMTP do servidor Expresso, estejam habilitados;<text:line-break/>
      </text:p>
        </text:list-item>
        <text:list-item>
          <text:p text:style-name="list-item-bullet">É necessário que o servidor do Z-Push tenha permissão de relay no servidor Expresso;<text:line-break/>
      </text:p>
        </text:list-item>
        <text:list-item>
          <text:p text:style-name="list-item-bullet">As seguintes portas precisam estar abertas (verificar regras de firewall) para o Z-Push acessar os servidores:<text:line-break/>
        
      </text:p>
          <text:list text:style-name="List_20_1">
            <text:list-item>
              <text:p text:style-name="list-item-bullet">Servidor SMTP(S): 25 e/ou 465;<text:line-break/>
          </text:p>
            </text:list-item>
            <text:list-item>
              <text:p text:style-name="list-item-bullet">Servidor IMAP(S): 143 e/ou 993;<text:line-break/>
          </text:p>
            </text:list-item>
            <text:list-item>
              <text:p text:style-name="list-item-bullet">Banco de dados (postgreSQL): 5432;<text:line-break/>
          </text:p>
            </text:list-item>
            <text:list-item>
              <text:p text:style-name="list-item-bullet">Servidor LDAP: 389.<text:line-break/>
          </text:p>
            </text:list-item>
          </text:list>
        </text:list-item>
      </text:list>
      <text:p text:style-name="Text_20_body">
      <text:span text:style-name="strong">Instalação:</text:span>
    </text:p>
      <text:p text:style-name="Text_20_body">
      1) Faça o download da versão 1.4.3 do Z-Push no site <text:a xlink:type="simple" xlink:href="http://z-push.sourceforge.net/soswp/"> http://z-push.sourceforge.net/soswp/</text:a> e copie para a pasta raiz do Apache Web Server (Geralmente /var/www).<text:line-break/>
      2) Sobrescreva com os arquivos customizados <text:a xlink:type="simple" xlink:href="http://trac.expressolivre.org/browser/contrib/z-push"> http://trac.expressolivre.org/browser/contrib/z-push</text:a>.<text:line-break/>
      3) Mova o arquivo <text:span text:style-name="emphasis">html2text</text:span>, obtido no passo anterior, para a pasta /usr/local/bin/. Use o comando <text:span text:style-name="emphasis">chmod</text:span> para atribuir direitos de execução. Esse executável foi compilado em um servidor Debian 32 bits, para S.O. de 64 bits recomenda-se compilar o código fonte que pode ser obtido no site <text:a xlink:type="simple" xlink:href="http://www.mbayer.de/html2text/"> http://www.mbayer.de/html2text/</text:a>.<text:line-break/>
      4) Configure os parâmetros <text:span text:style-name="emphasis">IMAP_SERVER</text:span> e <text:span text:style-name="emphasis">IMAP_PORT</text:span> no arquivo <text:span text:style-name="emphasis">config.php</text:span>.<text:line-break/>
      5) Configure os parâmetros <text:span text:style-name="emphasis">ANONYMOUS_BIND</text:span>, <text:span text:style-name="emphasis">LDAP_BIND_USER</text:span>, <text:span text:style-name="emphasis">LDAP_BIND_PASSWORD</text:span>, <text:span text:style-name="emphasis">LDAP_HOST</text:span>, <text:span text:style-name="emphasis">LDAP_PORT</text:span>, <text:span text:style-name="emphasis">LDAP_SEARCH_BASE</text:span> e <text:span text:style-name="emphasis">LDAP_SEARCH_FILTER</text:span> no arquivo <text:span text:style-name="emphasis">config.php</text:span>.<text:line-break/>
      6) Configure a conexão com o banco de dados no arquivo <text:span text:style-name="emphasis">dbconnect.php</text:span> que se encontra na pasta <text:span text:style-name="emphasis">include</text:span>.<text:line-break/>
      7) Configure o Postfix (<text:a xlink:type="simple" xlink:href="">main.cf?</text:a>), para que utilize o serviço de SMTP do Expresso.<text:line-break/>
      8) Crie arquivo de debug:<text:line-break/>
    </text:p>
      <text:p text:style-name="Quotations">
        <text:span text:style-name="emphasis">touch /var/www/z-push/debug.txt</text:span><text:line-break/>
      </text:p>
      <text:p text:style-name="Text_20_body">
      9) Crie um Alias no apache do z-push:<text:line-break/>
    </text:p>
      <text:p text:style-name="Quotations">
        <text:span text:style-name="emphasis">Alias /Microsoft-Server-ActiveSync /var/www/z-push/index.php</text:span><text:line-break/>
      </text:p>
      <text:p text:style-name="Text_20_body">
      Dica: Caso seja usado um proxy para fazer redirecionamento de url, também deve ser incluída a regra:<text:line-break/>
      <text:span text:style-name="emphasis">"https://expresso.seu_dominio.gov.br/Microsoft-Server-ActiveSync"</text:span> para: <text:span text:style-name="emphasis">"https://ip_do_zpush/z-push/index.php"</text:span>
    </text:p>
      <text:p text:style-name="Text_20_body">
      10) Insira no arquivo php.ini:<text:line-break/>
    </text:p>
      <text:p text:style-name="Quotations">
        <text:span text:style-name="emphasis">php_flag magic_quotes_gpc off<text:line-break/>
        php_flag register_globals off<text:line-break/>
        php_flag magic_quotes_runtime off<text:line-break/>
        php_flag short_open_tag on</text:span><text:line-break/>
      </text:p>
      <text:p text:style-name="Text_20_body">
      11) Configure permissões:<text:line-break/>
    </text:p>
      <text:p text:style-name="Quotations">
        <text:span text:style-name="emphasis">chmod 755 /var/www/z-push/state<text:line-break/>
        chown -R www-data. /var/www/z-push/<text:line-break/>
        chmod 777 /var/www/z-push/debug.txt<text:line-break/></text:span>
      </text:p>
      <text:p text:style-name="Text_20_body">
      12) Reinicie os serviços:<text:line-break/>
    </text:p>
      <text:p text:style-name="Quotations">
        <text:span text:style-name="emphasis">/etc/init.d/apache2 restart<text:line-break/>
        /etc/init.d/postfix restart</text:span><text:line-break/>
      </text:p>
      <text:p text:style-name="Text_20_body">
      13) Crie, no banco de dados do Expresso, <text:a xlink:type="simple" xlink:href="">o usuário zpush?</text:a>.<text:line-break/>
    </text:p>
      <text:p text:style-name="Text_20_body">
      14) Crie, no banco de dados do Expresso, as <text:a xlink:type="simple" xlink:href="">triggers do Z-Push?</text:a>.<text:line-break/>
    </text:p>
      <text:p text:style-name="Text_20_body">
      15) Agende, diariamente, a execução do seguinte script para excluir os arquivos da pasta <text:span text:style-name="emphasis">state</text:span> que não foram modificados nos últimos 4 meses.<text:line-break/>
    </text:p>
      <text:p text:style-name="Quotations">
        <text:span text:style-name="emphasis">#!/bin/sh<text:line-break/>
        find /var/www/z-push/state/ -type f -mtime +120 -exec rm \{\} \;</text:span><text:line-break/>
      </text:p>
      <text:p text:style-name="Text_20_body">
      <text:span text:style-name="strong">Administração:</text:span>
    </text:p>
      <text:list text:style-name="List_20_1">
        <text:list-item>
          <text:p text:style-name="list-item-bullet">Arquivos de Logs:<text:line-break/>
      </text:p>
        </text:list-item>
      </text:list>
      <text:p text:style-name="Quotations">
        <text:span text:style-name="emphasis">/var/www/z-push/debug.txt<text:line-break/>
        /var/log/apache2/ssl_access.log<text:line-break/>
        /var/log/apache2/access.log<text:line-break/>
        /var/log/apache2/error.log</text:span><text:line-break/>
      </text:p>
      <text:list text:style-name="List_20_1">
        <text:list-item>
          <text:p text:style-name="list-item-bullet">Nível de Debug:<text:line-break/>
      </text:p>
        </text:list-item>
      </text:list>
      <text:p text:style-name="Quotations">
        Para aumentar o nível de debug do arquivo “/var/www/z-push/debug.txt”, definir a variável “WBXML_DEBUG” como “true” no arquivo “/var/www/z-push/wbxml.php”. (este nível de debug detalhado aumenta muito o tamanho dos arquivos de log além de aumentar o tempo de sincronização dos dispositivos móveis, não sendo recomendado a sua utilização por padrão)<text:line-break/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