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Trace Detalhado:<text:line-break/>
      </text:p>
        </text:list-item>
      </text:list>
      <text:p text:style-name="Quotations">
        Como o debug original do Z-Push é muito resumido e mistura informações de todos usuários, foi criado o <text:span text:style-name="emphasis">trace</text:span> para auxiliar na solução de bugs.<text:line-break/>
      </text:p>
      <text:p text:style-name="Quotations">
        O trace detalhado pode ser habilitado no arquivo config.php. Ele é habilitado por usuário, no parâmetro <text:span text:style-name="emphasis">TRACE_UID</text:span>, e por tipo(e-mail, calendário e/ou contatos), no parâmetro <text:span text:style-name="emphasis">TRACE_TYPE</text:span>, e gera um arquivo de saída chamado trace-&lt;USUARIO&gt;.txt .<text:line-break/>
      </text:p>
      <text:p text:style-name="Quotations">
        Para entender o conteúdo do trace, é importante ter uma noção do funcionamento do protocolo ActiveSync. O protocolo tem um conjunto pré-definido de comandos que são enviados pelos celulares e respondidos pelo servidor.<text:line-break/>
      </text:p>
      <text:p text:style-name="Quotations">
       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bs 1: O usuário é autenticado sempre que o celular envia um comando para o servidor.<text:line-break/>
        Obs 2: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Note que com essa opção habilitada o servidor fica mais lento.<text:line-break/>
        Obs 3: Alguns problemas podem ser solucionados pesquisando pela palavra <text:span text:style-name="emphasis">ERRO</text:span> no trace, enquanto outros precisam ser inferidos através da análise do trace, do código-fonte, do banco de dados, do IMAP e do SMTP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