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<text:line-break/>
      </text:p>
      <text:p text:style-name="Quotations">
        O trace detalhado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detalhado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entender o conteúdo do trace, é importante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bs 1: O usuário é autenticado sempre que o celular envia um comando para o servidor.<text:line-break/>
        Obs 2: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Note que com essa opção habilitada o servidor fica mais lento.<text:line-break/>
        Obs 3: Alguns problemas podem ser solucionados pesquisando pela palavra <text:span text:style-name="emphasis">ERRO</text:span> no trace, enquanto outros precisam ser inferidos através da análise do trace, do código-fonte, do banco de dados, do IMAP e do SMTP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