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">main.cf?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">o usuário zpush?</text:a>.<text:line-break/>
    </text:p>
      <text:p text:style-name="Text_20_body">
      14) Crie, no banco de dados do Expresso, as <text:a xlink:type="simple" xlink:href="">triggers do Z-Push?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www/z-push/trace-&lt;LOGIN_USUARIO&gt;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<text:span text:style-name="emphasis">/var/www/z-push/debug.txt</text:span>, definir a constante <text:span text:style-name="emphasis">WBXML_DEBUG</text:span> como “true” no arquivo <text:span text:style-name="emphasis">/var/www/z-push/wbxml.php</text:span>. (este nível de debug detalhado aumenta muito o tamanho dos arquivos de log além de aumentar o tempo de sincronização dos dispositivos móveis, não sendo recomendado a sua utilização por padrão)<text:line-break/>
      </text:p>
      <text:list text:style-name="List_20_1">
        <text:list-item>
          <text:p text:style-name="list-item-bullet">Trace Detalhado:<text:line-break/>
      </text:p>
        </text:list-item>
      </text:list>
      <text:p text:style-name="Quotations">
        Como o debug original do Z-Push mistura informações de todos usuários, foi criado o <text:span text:style-name="emphasis">trace</text:span> por usuário para auxiliar na solução de bugs. O trace também gera um log mais detalhado que o debug.<text:line-break/>
      </text:p>
      <text:p text:style-name="Quotations">
        O trace detalhado pode ser habilitado no arquivo <text:span text:style-name="emphasis">/var/www/z-push/config.php</text:span>. Ele é habilitado por login, no parâmetro <text:span text:style-name="emphasis">TRACE_UID</text:span>, e por tipo(<text:span text:style-name="emphasis">ALL</text:span>, <text:span text:style-name="emphasis">IMAP</text:span>, <text:span text:style-name="emphasis">CALENDAR</text:span> ou <text:span text:style-name="emphasis">CONTACTS</text:span>), no parâmetro <text:span text:style-name="emphasis">TRACE_TYPE</text:span>, e gera um arquivo de saída chamado <text:span text:style-name="emphasis">/var/www/z-push/trace-&lt;LOGIN_USUARIO&gt;.txt</text:span> . É recomendado que o trace detalhado só fique habilitado quando necessário, caso contrário atribua o valor <text:span text:style-name="emphasis">false</text:span>(sem aspas) ao parâmetro <text:span text:style-name="emphasis">TRACE_UID</text:span>.<text:line-break/>
      </text:p>
      <text:p text:style-name="Quotations">
        Para entender o conteúdo do trace, é importante ter uma noção do funcionamento do protocolo <text:a xlink:type="simple" xlink:href="http://msdn.microsoft.com/en-us/library/dd299446(v=exchg.80).aspx"> Exchange ActiveSync</text:a>. O protocolo tem um conjunto pré-definido de comandos que são enviados pelos celulares e respondidos pelo servidor.<text:line-break/>
      </text:p>
      <text:p text:style-name="Quotations">
        Segue exemplo de sequência de comandos do protocolo ActiveSync quando o celular acabou de ser configurado para uma primeira sincronização:<text:line-break/>
        <text:line-break/>
        1) O celular envia o comando "Options request" e o servidor responde quais comandos o celular pode utilizar durante a sincronização.<text:line-break/>
        2) O celular envia o comando "FolderSync" solicitando a sincronização de pastas(pastas de e-mail, pasta de contatos denominada "root" e pasta de calendário denominada "calendar") e o servidor retorna a lista de pastas(Found n folder changes).<text:line-break/>
        3) Para cada pasta configurada para sincronizar seus itens, o celular envia o comando "Sync" e o servidor responde com a chave única(SyncKey) que será usada nas sincronizações desta pasta.<text:line-break/>
        4) O celular envia o comando "GetItemEstimate" e o servidor responde quantos itens(Found n message changes) serão sincronizados em cada pasta.<text:line-break/>
        5) Para cada pasta, o celular envia o comando "Sync" para sincronizar seus itens.
      </text:p>
      <text:p text:style-name="Quotations">
          5.1) Se existem mudanças de itens feitas no celular, elas são enviadas e processadas pelo servidor(Processed n incoming changes).<text:line-break/>
          5.2) Se existem mudanças de itens feitas no servidor(Found n message changes) , elas são enviadas para o celular.<text:line-break/>
        </text:p>
      <text:p text:style-name="Quotations">
        Obs 1: O usuário é autenticado sempre que o celular envia um comando para o servidor.<text:line-break/>
        Obs 2: Para que o trace tenha um grande número de detalhes, deve-se atribuir <text:span text:style-name="emphasis">true</text:span> para a constante <text:span text:style-name="emphasis">WBXML_DEBUG</text:span> no arquivo <text:span text:style-name="emphasis">/var/www/z-push/wbxml.php</text:span>. Note que com essa opção habilitada o servidor fica mais lento.<text:line-break/>
        Obs 3: Alguns problemas podem ser solucionados pesquisando pela palavra <text:span text:style-name="emphasis">ERRO</text:span> no trace, enquanto outros precisam ser inferidos através da análise do trace, do código-fonte, do banco de dados, do IMAP e do SMTP.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