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">main.cf?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">o usuário zpush?</text:a>.<text:line-break/>
    </text:p>
      <text:p text:style-name="Text_20_body">
      14) Crie, no banco de dados do Expresso, as <text:a xlink:type="simple" xlink:href="">triggers do Z-Push?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www/z-push/trace-&lt;LOGIN_USUARIO&gt;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<text:span text:style-name="emphasis">/var/www/z-push/debug.txt</text:span>, definir a constante <text:span text:style-name="emphasis">WBXML_DEBUG</text:span> como “true” no arquivo <text:span text:style-name="emphasis">/var/www/z-push/wbxml.php</text:span>. (este nível de debug detalhado aumenta muito o tamanho dos arquivos de log além de aumentar o tempo de sincronização dos dispositivos móveis, não sendo recomendado a sua utilização por padrão)<text:line-break/>
      </text:p>
      <text:list text:style-name="List_20_1">
        <text:list-item>
          <text:p text:style-name="list-item-bullet">Trace Detalhado:<text:line-break/>
      </text:p>
        </text:list-item>
      </text:list>
      <text:p text:style-name="Quotations">
        Como o debug original do Z-Push mistura informações de todos usuários, foi criado o <text:span text:style-name="emphasis">trace</text:span> por usuário para auxiliar na solução de bugs. O trace também gera um log mais detalhado que o debug.<text:line-break/>
      </text:p>
      <text:p text:style-name="Quotations">
        O trace detalhado pode ser habilitado no arquivo <text:span text:style-name="emphasis">/var/www/z-push/config.php</text:span>. Ele é habilitado por login, no parâmetro <text:span text:style-name="emphasis">TRACE_UID</text:span>, e por tipo(<text:span text:style-name="emphasis">ALL</text:span>, <text:span text:style-name="emphasis">IMAP</text:span>, <text:span text:style-name="emphasis">CALENDAR</text:span> ou <text:span text:style-name="emphasis">CONTACTS</text:span>), no parâmetro <text:span text:style-name="emphasis">TRACE_TYPE</text:span>, e gera um arquivo de saída chamado <text:span text:style-name="emphasis">/var/www/z-push/trace-&lt;LOGIN_USUARIO&gt;.txt</text:span> . É recomendado que o trace detalhado só fique habilitado quando necessário, caso contrário atribua o valor <text:span text:style-name="emphasis">false</text:span>(sem aspas) ao parâmetro <text:span text:style-name="emphasis">TRACE_UID</text:span>.<text:line-break/>
      </text:p>
      <text:p text:style-name="Quotations">
        Para que o trace tenha um grande número de detalhes, deve-se atribuir <text:span text:style-name="emphasis">true</text:span> para a constante <text:span text:style-name="emphasis">WBXML_DEBUG</text:span> no arquivo <text:span text:style-name="emphasis">/var/www/z-push/wbxml.php</text:span>. Evite deixar essa opção habilitada mais tempo que o necessário, para não sobrecarregar o servidor.<text:line-break/>
      </text:p>
      <text:p text:style-name="Quotations">
        Para que o arquivo de Trace não fique muito grande, no Exchange ActiveSync do celular, desative a sincronização automática(PUSH) e em seguida sincronize uma vez para que o servidor do Z-Push entenda que a sincronização automática foi desativada.<text:line-break/>
      </text:p>
      <text:p text:style-name="Quotations">
        A cada sincronização, novos dados são adicionados ao arquivo de Trace do usuário. Para iniciar um trace zerado, basta apagar o arquivo antes de sincronizar.
      </text:p>
      <text:p text:style-name="Quotations">
        Alguns problemas podem ser solucionados pesquisando pela palavra <text:span text:style-name="emphasis">ERRO</text:span> nas linhas que tem a string <text:span text:style-name="emphasis">[TRACE]</text:span>, enquanto outros precisam ser inferidos através da análise do trace, do código-fonte, do S.O., do banco de dados, do PHP, do IMAP e do SMTP.<text:line-break/>
      </text:p>
      <text:p text:style-name="Quotations">
        Para facilitar o entendimento do conteúdo do trace, é recomendado ter uma noção do funcionamento do protocolo <text:a xlink:type="simple" xlink:href="http://msdn.microsoft.com/en-us/library/dd299446(v=exchg.80).aspx"> Exchange ActiveSync</text:a>. O protocolo tem um conjunto pré-definido de comandos que são enviados pelos celulares e respondidos pelo servidor.<text:line-break/>
      </text:p>
      <text:p text:style-name="Quotations">
        Segue exemplo de sequência de comandos do protocolo ActiveSync quando o celular acabou de ser configurado para uma primeira sincronização:<text:line-break/>
        <text:line-break/>
        1) O celular envia o comando "Options request" e o servidor responde quais comandos o celular pode utilizar durante a sincronização.<text:line-break/>
        2) O celular envia o comando "FolderSync" solicitando a sincronização de pastas(pastas de e-mail, pasta de contatos denominada "root" e pasta de calendário denominada "calendar") e o servidor retorna a lista de pastas(Found n folder changes).<text:line-break/>
        3) Para cada pasta configurada para sincronizar seus itens, o celular envia o comando "Sync" e o servidor responde com a chave única(SyncKey) que será usada nas sincronizações desta pasta.<text:line-break/>
        4) O celular envia o comando "GetItemEstimate" e o servidor responde quantos itens(Found n message changes) serão sincronizados em cada pasta.<text:line-break/>
        5) Para cada pasta, o celular envia o comando "Sync" para sincronizar seus itens.<text:line-break/>
      </text:p>
      <text:p text:style-name="Quotations">
          5.1) Se existem mudanças de itens feitas no celular, elas são enviadas e processadas pelo servidor(Processed n incoming changes).<text:line-break/>
          5.2) Se existem mudanças de itens feitas no servidor(Found n message changes) , elas são enviadas para o celular.<text:line-break/>
        </text:p>
      <text:p text:style-name="Quotations">
        O usuário é autenticado sempre que o celular envia um comando para o servidor.<text:line-break/>
      </text:p>
      <text:p text:style-name="Text_20_body">
      <text:line-break/>
    </text:p>
      <text:p text:style-name="Quotations">
        EXEMPLO DE DEPURAÇÃO DE BUGS 01:<text:line-break/>
        <text:line-break/>
        Suponha que uma das mensagens de e-mail, com data de dois dias atrás, não está aparecendo no celular do usuário com login “testeexpresso”. O filtro do celular está configurado para mostrar e-mails das duas últimas semanas. Para depurar esse problema, podemos fazer o seguinte:<text:line-break/>
        <text:line-break/>
        1) Seguindo instruções descritas no tópico “Configuração e uso do Trace”, ative o trace de IMAP para o usuário “testeexpresso”;<text:line-break/>
        2) Inicie uma sincronização, para criar o arquivo /var/www/z-push/trace-testeexpresso.txt;<text:line-break/>
        3) Como somente um e-mail, dentre vários, não está sendo sincronizado, provavelmente o problema está somente neste e-mail. Talvez ele esteja com o cabeçalho mal formatado ou está correto e o Z-Push não esta conseguindo reconhecer. Vamos analisar o arquivo de trace;<text:line-break/>
        4) No início do arquivo de trace, aparece o comando “Options request” que tem como finalidade apenas informar ao celular, quais comandos do ActiveSync são suportados pelo servidor. A maioria dos problemas não tem nada a ver com isso, inclusive o nosso;<text:line-break/>
        5) Em seguida, vem o comando “FolderSync”, o qual tem como objetivo sincronizar as pastas(não o conteúdo das pastas) do servidor com o celular. Aqui precisamos verificar se a pasta INBOX, onde está armazenado o e-mail, é listada;<text:line-break/>
        6) O próximo comando é o “GetItemEstimate” que lê as mensagens do servidor IMAP e retorna a quantidade de e-mails que precisam ser sincronizados, levando em conta o filtro de período. Aqui observamos que o nosso e-mail não está aparecendo. Agora precisamos saber porque o servidor IMAP não retorna o e-mail para o Z-Push. Como não está aparecendo nenhuma mensagem de erro no trace, vamos verificar o que tem diferente nesse e-mail em relação aos que estão funcionando;<text:line-break/>
        7) Exportando o e-mail a partir da interface do Expresso, verificamos que o valor do campo date que aparece em seu cabeçalho é anterior ao período filtrado, isso nos indica que o Z-Push está agindo corretamente não sincronizando esse e-mail. Analisando o funcionamento da Importação de mensagens no Expresso, verificamos que a data que aparece na interface do Expresso é a que o e-mail foi importado e não a que está no servidor IMAP. Assim, concluímos que o problema é devido ao comportamento da rotina de importação de e-mails do Expresso. Possíveis soluções para este problema seriam o Expresso apresentar em sua interface a data armazenada no IMAP ou alterar a data armazenada no IMAP para a data da importação.<text:line-break/>
      </text:p>
      <text:p text:style-name="Text_20_body">
      <text:line-break/>
    </text:p>
      <text:p text:style-name="Quotations">
        EXEMPLO DE DEPURAÇÃO DE BUGS 02:<text:line-break/>
      </text:p>
      <text:p text:style-name="Quotations">
        Suponha que um evento de calendário criado no Expresso não está sendo sincronizado com o Celular do usuário com login “testeexpresso”. Veja a seguir como foi rastreado este problema:<text:line-break/>
      </text:p>
      <text:p text:style-name="Quotations">
        1) Seguindo instruções descritas no tópico “Configuração e uso do Trace”, ative o trace de CALENDAR para o usuário “testeexpresso”;<text:line-break/>
        2) Inicie uma sincronização, para criar um novo arquivo /var/www/z-push/trace-testeexpresso.txt;<text:line-break/>
        3) No início do arquivo de trace, aparece o comando “Options request” que tem como finalidade apenas informar ao celular, quais comandos do ActiveSync são suportados pelo servidor. A maioria dos problemas não tem nada a ver com isso, inclusive o nosso;<text:line-break/>
        4) Em seguida, vem o comando “FolderSync”, o qual tem como objetivo sincronizar as pastas(não o conteúdo das pastas) do servidor com o celular. Aqui verificamos se a pasta “Calendar”, onde é armazenado todos eventos de calendário, foi sincronizada. No arquivo de trace isso é indicado atráves da string “Sync folder:Calendar” ;<text:line-break/>
        5) O próximo comando é o “GetItemEstimate” que lê os eventos de calendário do Banco de Dados e retorna a quantidade de eventos que serão sincronizados, levando em conta o filtro de período. Conforme pode ser visto nas seguintes linhas de Trace, aparece um erro indicando que o valor 10095 do campo reference é inválido. Quando o valor do campo reference é diferente de zero, significa que o evento é do tipo único, filho de um evento recursivo. O trace detectou a inconsistência porque não existe um evento recursivo com chave primária igual a 10095, logo o evento filho é órfão. Como existe uma inconsistência no Banco de Dados, o campo reference precisa ser atualizado para o valor zero ou esse evento precisa ser excluído:<text:line-break/>
      </text:p>
      <text:p text:style-name="Quotations">
        <text:span text:style-name="emphasis">05/12/11 11:01:33 <text:a xlink:type="simple" xlink:href="">[11155]</text:a> [testeexpresso] [TRACE] CalendarExpresso::GetMessageList-&gt; ERRO: Evento com campo reference inválido (cal_id: 11329, title: teste, reference: 10095, last_update: 13/04/2011 16:11:28, last_update_timestamp: 1302721888214, datetime: 09/12/2010 10:00:00, datetime_timestamp: 1291896000, cal_type: E)</text:span><text:line-break/>
        <text:line-break/>
      </text:p>
      <text:p text:style-name="Quotations">
        Os exemplos apresentados não pretendem esgotar os inúmeros caminhos que a depuração pode seguir, mas sim dar uma ideia inicial de como a depuração é feita.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