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h text:style-name="Heading_20_2" text:outline-level="2">
      Pré-Requisitos
    </text:h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h text:style-name="Heading_20_2" text:outline-level="2">
      Instalação
    </text:h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h text:style-name="Heading_20_2" text:outline-level="2">
      Administração
    </text:h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Configuração e uso do Trace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 O Trace também gera um log mais detalhado que o Debug.<text:line-break/>
      </text:p>
      <text:p text:style-name="Quotations">
        O Trace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Evite deixar essa opção habilitada mais tempo que o necessário, para não sobrecarregar o servidor.<text:line-break/>
      </text:p>
      <text:p text:style-name="Quotations">
        Para que o arquivo de Trace não fique muito grande, no Exchange ActiveSync do celular, desative a sincronização automática(PUSH) e em seguida sincronize uma vez para que o servidor do Z-Push entenda que a sincronização automática foi desativada.<text:line-break/>
      </text:p>
      <text:p text:style-name="Quotations">
        A cada sincronização, novos dados são adicionados ao arquivo de Trace do usuário. Para iniciar um Trace zerado, basta apagar o arquivo antes de sincronizar.
      </text:p>
      <text:p text:style-name="Quotations">
        Alguns problemas podem ser solucionados pesquisando pela palavra <text:span text:style-name="emphasis">ERRO</text:span> nas linhas que tem a string <text:span text:style-name="emphasis">[TRACE]</text:span>, enquanto outros precisam ser inferidos através da análise do Trace, do código-fonte, do S.O., do banco de dados, do PHP, do IMAP e do SMTP.<text:line-break/>
      </text:p>
      <text:p text:style-name="Quotations">
        Para facilitar o entendimento do conteúdo do Trace, é recomendado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<text:line-break/>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 usuário é autenticado sempre que o celular envia um comando para o servidor.<text:line-break/>
      </text:p>
      <text:p text:style-name="Quotations">
        Veja os <text:a xlink:type="simple" xlink:href="">exemplos de depuração de bugs.?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