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</text:p>
        </text:list-item>
      </text:list>
      <text:p text:style-name="Quotations">
        apache2<text:line-break/>
        php5<text:line-break/>
        (no mínimo a versão 5.2.6) php5-imap<text:line-break/>
        php5-pgsql<text:line-break/>
        postfix<text:line-break/>
      </text:p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</text:p>
        </text:list-item>
      </text:list>
      <text:p text:style-name="Quotations">
        Servidor SMTP(S): 25 e/ou 465;<text:line-break/>
        Servidor IMAP(S): 143 e/ou 993;<text:line-break/>
        Banco de dados (postgreSQL): 5432.<text:line-break/>
      </text:p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.<text:line-break/>
      2) Sobrescreva com os arquivos customizados <text:a xlink:type="simple" xlink:href="http://trac.expressolivre.org/browser/contrib/z-push"> http://trac.expressolivre.org/browser/contrib/z-push</text:a>.<text:line-break/>
      3) Configure a conexão com o banco de dados no arquivo dbconnect.php que se encontra na pasta include.<text:line-break/>
      4) Configurar o Postfix (main.cf), para que utilize o serviço de SMTP do Expresso.<text:line-break/>
      5) Criar arquivo de debug:<text:line-break/>
    </text:p>
      <text:p text:style-name="Quotations">
        <text:span text:style-name="emphasis">touch /var/www/z-push/debug.txt</text:span><text:line-break/>
      </text:p>
      <text:p text:style-name="Text_20_body">
      6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7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8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9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0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