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ostfix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mais recente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Configure a conexão com o banco de dados no arquivo dbconnect.php que se encontra na pasta include.<text:line-break/>
      4) Configurar o Postfix (main.cf), para que utilize o serviço de SMTP do Expresso.<text:line-break/>
      5) Criar arquivo de debug:<text:line-break/>
    </text:p>
      <text:p text:style-name="Quotations">
        <text:span text:style-name="emphasis">touch /var/www/z-push/debug.txt</text:span><text:line-break/>
      </text:p>
      <text:p text:style-name="Text_20_body">
      6) Criar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7) Inserir em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8) Configurar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9) Reiniciar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0) Crie, no banco de dados do Expresso, as <text:a xlink:type="simple" xlink:href="">triggers do Z-Push?</text:a>.<text:line-break/>
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“/var/www/z-push/debug.txt”, definir a variável “WBXML_DEBUG” como “true” no arquivo “/var/www/z-push/wbxml.php”. (este nível de debug detalhado aumenta muito o tamanho dos arquivos de log além de aumentar o tempo de sincronização dos dispositivos móveis, não sendo recomendado a sua utilização por padrão)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