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 de Configuração do Postfix do Servidor Z-Push
    </text:h>
      <text:p text:style-name="Text_20_body">
      Segue exemplo de configuração do arquivo <text:span text:style-name="emphasis">main.cf</text:span> do Postfix para servidor Z-Push enviar e-mail ao Expresso via SMTP.
    </text:p>
      <text:p text:style-name="Preformatted_20_Text"># See /usr/share/postfix/main.cf.dist for a commented, more complete version <text:line-break/># Debian specific:<text:s text:c="2"/>Specifying a file name will cause the first <text:line-break/># line of that file to be used as the name.<text:s text:c="2"/>The Debian default <text:line-break/># is /etc/mailname. <text:line-break/>#myorigin = /etc/mailname <text:line-break/>smtpd_banner = $myhostname ESMTP $mail_name (Debian/GNU) <text:line-break/>biff = no <text:line-break/># appending .domain is the MUA's job. <text:line-break/>append_dot_mydomain = no <text:line-break/># Uncomment the next line to generate "delayed mail" warnings <text:line-break/>#delay_warning_time = 4h <text:line-break/><text:line-break/>readme_directory = no <text:line-break/><text:line-break/># TLS parameters <text:line-break/>smtpd_tls_cert_file=/etc/ssl/certs/ssl-cert-snakeoil.pem <text:line-break/>smtpd_tls_key_file=/etc/ssl/private/ssl-cert-snakeoil.key <text:line-break/>smtpd_use_tls=yes <text:line-break/>smtpd_tls_session_cache_database = btree:${data_directory}/smtpd_scache <text:line-break/>smtp_tls_session_cache_database = btree:${data_directory}/smtp_scache <text:line-break/><text:line-break/># See /usr/share/doc/postfix/TLS_README.gz in the postfix-doc package for <text:line-break/># information on enabling SSL in the smtp client. <text:line-break/>myhostname = exp-activesync<text:line-break/>alias_maps = hash:/etc/aliases <text:line-break/>alias_database = hash:/etc/aliases <text:line-break/>mydestination = exp-activesync, localhost.localdomain, , localhost <text:line-break/>relayhost = 10.29.200.100 <text:line-break/>mynetworks = 127.0.0.0/8 [::ffff:127.0.0.0]/104 [::1]/128 <text:line-break/>mailbox_command = procmail -a "$EXTENSION" <text:line-break/>mailbox_size_limit = 0 <text:line-break/>recipient_delimiter = + <text:line-break/>inet_interfaces = all <text:line-break/>myorigin = minha_organizacao.gov.b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