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&lt; Crie as seguintes triggers do Z-Push no banco de dados do Expresso &gt;
    </text:p>
      <text:p text:style-name="Preformatted_20_Text">CREATE OR REPLACE FUNCTION phpgw_cal_zpush() RETURNS TRIGGER AS $phpgw_cal_zpush$<text:line-break/><text:s text:c="2"/><text:s text:c="2"/>BEGIN<text:line-break/><text:s text:c="2"/><text:s text:c="2"/><text:s text:c="2"/><text:s text:c="2"/>IF (TG_OP = 'INSERT' OR TG_OP = 'UPDATE') THEN<text:line-break/><text:s text:c="2"/><text:s text:c="2"/><text:s text:c="2"/><text:s text:c="2"/><text:s text:c="2"/><text:s text:c="2"/>IF (NEW.reference != 0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NEW.reference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IF (TG_OP = 'DELETE') THEN<text:line-break/><text:s text:c="2"/><text:s text:c="2"/><text:s text:c="2"/><text:s text:c="2"/><text:s text:c="2"/><text:s text:c="2"/>IF (OLD.reference != 0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OLD.reference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RETURN NULL;<text:line-break/><text:s text:c="2"/><text:s text:c="2"/>END;<text:line-break/>$phpgw_cal_zpush$ language plpgsql;<text:line-break/><text:line-break/>DROP TRIGGER phpgw_cal_zpush ON phpgw_cal CASCADE;<text:line-break/><text:line-break/>CREATE TRIGGER phpgw_cal_zpush AFTER INSERT OR UPDATE OR DELETE ON phpgw_cal<text:line-break/><text:s text:c="2"/><text:s text:c="2"/>FOR EACH ROW EXECUTE PROCEDURE phpgw_cal_zpush();<text:line-break/><text:line-break/><text:line-break/><text:line-break/><text:line-break/>CREATE OR REPLACE FUNCTION phpgw_cal_repeats_zpush() RETURNS TRIGGER AS $phpgw_cal_repeats_zpush$<text:line-break/><text:s text:c="2"/><text:s text:c="2"/>BEGIN<text:line-break/><text:s text:c="2"/><text:s text:c="2"/><text:s text:c="2"/><text:s text:c="2"/>IF (TG_OP = 'INSERT' OR TG_OP = 'UPDATE') THEN<text:line-break/><text:s text:c="2"/><text:s text:c="2"/><text:s text:c="2"/><text:s text:c="2"/><text:s text:c="2"/><text:s text:c="2"/>IF EXISTS(SELECT 1 FROM phpgw_cal WHERE cal_id = NEW.cal_id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NEW.cal_id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IF (TG_OP = 'DELETE') THEN<text:line-break/><text:s text:c="2"/><text:s text:c="2"/><text:s text:c="2"/><text:s text:c="2"/><text:s text:c="2"/><text:s text:c="2"/>IF EXISTS(SELECT 1 FROM phpgw_cal WHERE cal_id = OLD.cal_id) THEN<text:line-break/><text:s text:c="2"/><text:s text:c="2"/><text:s text:c="2"/><text:s text:c="2"/><text:s text:c="2"/><text:s text:c="2"/><text:s text:c="2"/><text:s text:c="2"/>UPDATE phpgw_cal SET last_update = (date_part('epoch'::text, ('now'::text)::timestamp(3) with time zone) * (1000)::double precision)::bigint WHERE cal_id = OLD.cal_id;<text:line-break/><text:s text:c="2"/><text:s text:c="2"/><text:s text:c="2"/><text:s text:c="2"/><text:s text:c="2"/><text:s text:c="2"/>END IF;<text:line-break/><text:s text:c="2"/><text:s text:c="2"/><text:s text:c="2"/><text:s text:c="2"/>END IF;<text:line-break/><text:s text:c="2"/><text:s text:c="2"/><text:s text:c="2"/><text:s text:c="2"/>RETURN NULL;<text:line-break/><text:s text:c="2"/><text:s text:c="2"/>END;<text:line-break/>$phpgw_cal_repeats_zpush$ language plpgsql;<text:line-break/><text:line-break/>DROP TRIGGER phpgw_cal_repeats_zpush ON phpgw_cal_repeats CASCADE;<text:line-break/><text:line-break/>CREATE TRIGGER phpgw_cal_repeats_zpush AFTER INSERT OR UPDATE OR DELETE ON phpgw_cal_repeats<text:line-break/><text:s text:c="2"/><text:s text:c="2"/>FOR EACH ROW EXECUTE PROCEDURE phpgw_cal_repeats_zpush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