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ção de E-mail, Contatos e Agenda com Dispositivos Móveis (Z-Push)
    </text:h>
      <text:h text:style-name="Heading_20_2" text:outline-level="2">
      Introdução
    </text:h>
      <text:p text:style-name="Text_20_body">
      O Z-Push é um servidor (PHP + Apache) que implementa o protocolo <text:a xlink:type="simple" xlink:href="http://msdn.microsoft.com/en-us/library/dd299446(v=exchg.80).aspx"> Exchange ActiveSync</text:a> para viabilizar a sincronização de e-mail, contatos e agenda entre os dispositivos móveis e o Expresso.<text:line-break/>
      <text:line-break/>
    </text:p>
      <text:p text:style-name="Text_20_body">
      O Exchange ActiveSync é baseado na arquitetura cliente/servidor. O Servidor Z-Push autentica o usuário e intermedia a sincronização de dados entre o dispositivo móvel e o Expresso. O IPhone, Android, Windows Mobile e muitos outros já vêm com o Cliente Exchange ActiveSync instalado, basta configurar.<text:line-break/>
      <text:line-break/>
    </text:p>
      <text:p text:style-name="Text_20_body">
      Para viabilizar a integração com o Expresso, o Serviço Federal de Processamento de Dados (SERPRO) implementou novos Backends no Z-Push.
    </text:p>
      <text:p text:style-name="Horizontal_20_Line"/>
      <text:list text:style-name="List_20_1">
        <text:list-item>
          <text:p text:style-name="list-item-bullet">
        <text:a xlink:type="simple" xlink:href="">Customização do Z-Push?</text:a>
      </text:p>
        </text:list-item>
        <text:list-item>
          <text:p text:style-name="list-item-bullet">
        <text:a xlink:type="simple" xlink:href="">Instalação do Servidor?</text:a>
      </text:p>
        </text:list-item>
        <text:list-item>
          <text:p text:style-name="list-item-bullet">
        <text:a xlink:type="simple" xlink:href="">Instalação/Configuração dos Clientes?</text:a>
      </text:p>
        </text:list-item>
      </text:list>
      <text:p text:style-name="Horizontal_20_Line"/>
      <text:h text:style-name="Heading_20_1" text:outline-level="1">
      Referências:
    </text:h>
      <text:p text:style-name="Text_20_body">
      Site oficial do Z-Push OpenSource: <text:a xlink:type="simple" xlink:href="http://z-push.sourceforge.net/soswp/"> http://z-push.sourceforge.net/soswp/</text:a>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