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rquitetura de Desenvolvimento
    </text:h>
      <text:p text:style-name="Text_20_body">
      O desenvolvimento de processos de Workflow utiliza a arquitetura MVC, já consagrada entre desenvolvedores, que organiza o código em camadas. Cada camada irá limitar-se exclusivamente àquilo que se propõe a fazer, mantendo tudo em seu contexto a fim de tornar transparente a localização de cada parte do código.
    </text:p>
      <text:p text:style-name="Text_20_body">
      <draw:a xlink:type="simple" xlink:href="http://trac.expressolivre.org/chrome/site/wf/images/mvc.png"><draw:frame text:anchor-type="paragraph" draw:style-name="image-center" draw:name="imageobject-idm2464" svg:width="8cm" svg:height="6cm" svg:y="0.20cm" draw:z-index="1"><draw:image xlink:href="http://trac.expressolivre.org/chrome/site/wf/images/mvc.png" xlink:type="simple" xlink:show="embed" xlink:actuate="onLoad"/><svg:title>mvc.png</svg:title></draw:frame></draw:a>
    </text:p>
      <text:h text:style-name="Heading_20_2" text:outline-level="2">
      Visão geral
    </text:h>
      <text:list text:style-name="List_20_1">
        <text:list-item>
          <text:p text:style-name="list-item-bullet">O padrão de desenvolvimento MVC do módulo de workflow organiza-se em três níveis:
      </text:p>
        </text:list-item>
      </text:list>
      <text:list text:style-name="List_20_1">
        <text:list-item>
          <text:p text:style-name="list-item-bullet">módulo: Age em todos os processos desenvolvidos sob o padrão MVC no módulo de workflow.
      </text:p>
        </text:list-item>
      </text:list>
      <text:list text:style-name="List_20_1">
        <text:list-item>
          <text:p text:style-name="list-item-bullet">processo: Estende o nível de módulo. Age somente sobre as atividades dos processos.
      </text:p>
        </text:list-item>
      </text:list>
      <text:list text:style-name="List_20_1">
        <text:list-item>
          <text:p text:style-name="list-item-bullet">atividade: Estende os níveis anteriores. Recebe e responde as requisições do usuário final dos processos.
      </text:p>
        </text:list-item>
      </text:list>
      <text:h text:style-name="Heading_20_2" text:outline-level="2">
      Camada View
    </text:h>
      <text:p text:style-name="Text_20_body">
      <text:span text:style-name="strong">Conceitos:</text:span>
    </text:p>
      <text:list text:style-name="List_20_1">
        <text:list-item>
          <text:p text:style-name="list-item-bullet">É toda a interface do sistema, podendo ser tanto para pessoas quanto para outros programas (API). Exemplificando, um sistema pode ter uma interface web e outra web-service em XML. Essa camada deve saber apenas como apresentar os dados gerados pelo sistema;
      </text:p>
        </text:list-item>
      </text:list>
      <text:list text:style-name="List_20_1">
        <text:list-item>
          <text:p text:style-name="list-item-bullet">Manipulada diretamente apenas pela camada Control, como um de seus atributos;
      </text:p>
        </text:list-item>
      </text:list>
      <text:list text:style-name="List_20_1">
        <text:list-item>
          <text:p text:style-name="list-item-bullet">Não deve fazer restrições de segurança ou validação de dados, que são funções da camada Model;
      </text:p>
        </text:list-item>
      </text:list>
      <text:list text:style-name="List_20_1">
        <text:list-item>
          <text:p text:style-name="list-item-bullet">Apresenta interface para interação (entrada de dados) com o usuário;
      </text:p>
        </text:list-item>
      </text:list>
      <text:list text:style-name="List_20_1">
        <text:list-item>
          <text:p text:style-name="list-item-bullet">Formata e exibe dados vindos da camada Model.
      </text:p>
        </text:list-item>
      </text:list>
      <text:p text:style-name="Text_20_body">
      <text:span text:style-name="strong">Estrutura:</text:span>
    </text:p>
      <text:list text:style-name="List_20_1">
        <text:list-item>
          <text:p text:style-name="list-item-bullet">Representada por templates Smarty;
      </text:p>
        </text:list-item>
      </text:list>
      <text:list text:style-name="List_20_1">
        <text:list-item>
          <text:p text:style-name="list-item-bullet">
        <text:a xlink:type="simple" xlink:href="http://smarty.php.net/"> Site do projeto Smarty</text:a>.
      </text:p>
        </text:list-item>
      </text:list>
      <text:h text:style-name="Heading_20_2" text:outline-level="2">
      Camada de lógica de negócios (Model)
    </text:h>
      <text:p text:style-name="Text_20_body">
      <text:span text:style-name="strong">Conceitos:</text:span>
    </text:p>
      <text:list text:style-name="List_20_1">
        <text:list-item>
          <text:p text:style-name="list-item-bullet">A camada Model define o que o processo vai fazer e como implementá-lo, ou seja, as regras de negócio do sistema;
      </text:p>
        </text:list-item>
      </text:list>
      <text:list text:style-name="List_20_1">
        <text:list-item>
          <text:p text:style-name="list-item-bullet">Possibilita o desenvolvimento de recursos, independentemente da forma como os dados serão exibidos (interface) e do momento em que serão executados (fluxo). Essa camada deve saber somente como executar cada recurso do sistema.
      </text:p>
        </text:list-item>
      </text:list>
      <text:p text:style-name="Text_20_body">
      <text:span text:style-name="strong">Estrutura:</text:span>
    </text:p>
      <text:list text:style-name="List_20_1">
        <text:list-item>
          <text:p text:style-name="list-item-bullet">Nível de módulo:
        
      </text:p>
          <text:list text:style-name="List_20_1">
            <text:list-item>
              <text:p text:style-name="list-item-bullet">Representado pela classe BaseModel;
          </text:p>
            </text:list-item>
            <text:list-item>
              <text:p text:style-name="list-item-bullet">Contém um atributo para armazenamento de instância da classe Instance (!BaseModel::instance);
          </text:p>
            </text:list-item>
            <text:list-item>
              <text:p text:style-name="list-item-bullet">Contém um atributo para armazenamento de instância da classe Activity (!BaseModel::activity);
          </text:p>
            </text:list-item>
            <text:list-item>
              <text:p text:style-name="list-item-bullet">Contém um atributo para armazenamento de instância da classe Wf_Db (!BaseModel::DAO);
          </text:p>
            </text:list-item>
            <text:list-item>
              <text:p text:style-name="list-item-bullet">Contém um atributo para armazenamento de comandos SQL (!BaseModel::commandText);
          </text:p>
            </text:list-item>
            <text:list-item>
              <text:p text:style-name="list-item-bullet">Contém um atributo para armazenamento de resultados de consultas SQL (!BaseModel::resultSet);
          </text:p>
            </text:list-item>
            <text:list-item>
              <text:p text:style-name="list-item-bullet">Contém um atributo para armazenamento de registros individuais das consultas SQL (!BaseModel::resultRow);
          </text:p>
            </text:list-item>
            <text:list-item>
              <text:p text:style-name="list-item-bullet">Contém um atributo para armazenamento do array $_REQUEST (!BaseModel::request);
          </text:p>
            </text:list-item>
            <text:list-item>
              <text:p text:style-name="list-item-bullet">Contém um atributo para armazenamento de informações sobre o ambiente workflow (!BaseModel::workflow);
          </text:p>
            </text:list-item>
            <text:list-item>
              <text:p text:style-name="list-item-bullet">Contém um atributo para armazenamento de dados a serem lidos pelo Controller e exibidos na View (!BaseModel::viewData);
          </text:p>
            </text:list-item>
            <text:list-item>
              <text:p text:style-name="list-item-bullet">Contém atributos para armazenamento de instâncias de classes de negócio (como paginação);
          </text:p>
            </text:list-item>
            <text:list-item>
              <text:p text:style-name="list-item-bullet">Contém métodos para recuperar e alterar variáveis do ambiente workflow;
          </text:p>
            </text:list-item>
            <text:list-item>
              <text:p text:style-name="list-item-bullet">Contém métodos de sincronização entre as informações contidas na classe Instance e nos atributos;
          </text:p>
            </text:list-item>
            <text:list-item>
              <text:p text:style-name="list-item-bullet">Contém método construtor da camada Model (pode ser estendido no nível de processo).
          </text:p>
            </text:list-item>
          </text:list>
        </text:list-item>
      </text:list>
      <text:list text:style-name="List_20_1">
        <text:list-item>
          <text:p text:style-name="list-item-bullet">Nível de processo:
        
      </text:p>
          <text:list text:style-name="List_20_1">
            <text:list-item>
              <text:p text:style-name="list-item-bullet">Representado pela classe Model;
          </text:p>
            </text:list-item>
            <text:list-item>
              <text:p text:style-name="list-item-bullet">Contém as informações, representadas na forma de atributos, comuns a todo o processo;
          </text:p>
            </text:list-item>
            <text:list-item>
              <text:p text:style-name="list-item-bullet">Propaga as informações pelas atividades através da sincronização de seus atributos com a classe Instance do módulo de workflow;
          </text:p>
            </text:list-item>
          </text:list>
        </text:list-item>
      </text:list>
      <text:list text:style-name="List_20_1">
        <text:list-item>
          <text:p text:style-name="list-item-bullet">Nível de atividade:
        
      </text:p>
          <text:list text:style-name="List_20_1">
            <text:list-item>
              <text:p text:style-name="list-item-bullet">Representado pela classe NomeAtividadeModel;
          </text:p>
            </text:list-item>
            <text:list-item>
              <text:p text:style-name="list-item-bullet">Contém métodos que implementam cada uma das ações solicitadas pelo usuário e encaminhada pelo Controller;
          </text:p>
            </text:list-item>
            <text:list-item>
              <text:p text:style-name="list-item-bullet">Comunica-se com a camada de controle através de seus métodos que retornam booleanos indicando sucesso ou falha na requisição feita pelo usuário.
          </text:p>
            </text:list-item>
          </text:list>
        </text:list-item>
      </text:list>
      <text:h text:style-name="Heading_20_2" text:outline-level="2">
      Camada de controle (Control)
    </text:h>
      <text:p text:style-name="Text_20_body">
      <text:span text:style-name="strong">Conceitos:</text:span>
    </text:p>
      <text:list text:style-name="List_20_1">
        <text:list-item>
          <text:p text:style-name="list-item-bullet">Faz o gerenciamento entre o usuário, as Views (interfaces) e o Model (funções do sistema);
      </text:p>
        </text:list-item>
      </text:list>
      <text:list text:style-name="List_20_1">
        <text:list-item>
          <text:p text:style-name="list-item-bullet">Essa camada deve saber apenas quais são as funções do sistema e não como implementá-las;
      </text:p>
        </text:list-item>
      </text:list>
      <text:list text:style-name="List_20_1">
        <text:list-item>
          <text:p text:style-name="list-item-bullet">Recebe solicitações de serviços vindas do usuário, chama a implementação do Model correspondente e com base na resposta, encaminha uma interface (View) adequada de volta ao usuário;
      </text:p>
        </text:list-item>
      </text:list>
      <text:list text:style-name="List_20_1">
        <text:list-item>
          <text:p text:style-name="list-item-bullet">Manipula classe Smarty (ou subclasses dela) para geração da camada de apresentação, que contém formatação de dados;
      </text:p>
        </text:list-item>
      </text:list>
      <text:list text:style-name="List_20_1">
        <text:list-item>
          <text:p text:style-name="list-item-bullet">Gerencia códigos de erro de acordo com o mapeamento nos arquivos de configuração Smarty.
      </text:p>
        </text:list-item>
      </text:list>
      <text:p text:style-name="Text_20_body">
      <text:span text:style-name="strong">Estrutura:</text:span>
    </text:p>
      <text:list text:style-name="List_20_1">
        <text:list-item>
          <text:p text:style-name="list-item-bullet">Nível de módulo:
        
      </text:p>
          <text:list text:style-name="List_20_1">
            <text:list-item>
              <text:p text:style-name="list-item-bullet">Representado pela classe BaseController;
          </text:p>
            </text:list-item>
            <text:list-item>
              <text:p text:style-name="list-item-bullet">Contém um atributo para armazenamento de instância da camada View (!BaseController::view);
          </text:p>
            </text:list-item>
            <text:list-item>
              <text:p text:style-name="list-item-bullet">Contém um atributo para controlar qual template (interface) será exibido (!BaseController::templateFile);
          </text:p>
            </text:list-item>
            <text:list-item>
              <text:p text:style-name="list-item-bullet">Contém um atributo para armazenamento de instância Model de atividade (!BaseController::Model);
          </text:p>
            </text:list-item>
            <text:list-item>
              <text:p text:style-name="list-item-bullet">Contém método que recupera os dados produzidos pela camada Model e os envia para a camada View (arquivos tpl, pdf, xml, etc) exibí­-los e formatá-los (!BaseController::loadViewVars());
          </text:p>
            </text:list-item>
            <text:list-item>
              <text:p text:style-name="list-item-bullet">Contém método que cancela a execução da requisição atual (!BaseController::cancelar());
          </text:p>
            </text:list-item>
            <text:list-item>
              <text:p text:style-name="list-item-bullet">Contém método que executa a ação inicial/padrão de cada atividade, opcional ser vazio e opcional ser sobrescrito (!BaseController::<text:span text:style-name="underline">default());</text:span>
          </text:p>
            </text:list-item>
            <text:list-item>
              <text:p text:style-name="list-item-bullet">Contém método abstrato (deve ser sobrescrito) que executa as atividades (!BaseController::run($action));
          </text:p>
            </text:list-item>
            <text:list-item>
              <text:p text:style-name="list-item-bullet">Contém construtor da camada Controller, recebendo como argumento instância Model de atividade.
          </text:p>
            </text:list-item>
          </text:list>
        </text:list-item>
      </text:list>
      <text:list text:style-name="List_20_1">
        <text:list-item>
          <text:p text:style-name="list-item-bullet">Nível de processo:
        
      </text:p>
          <text:list text:style-name="List_20_1">
            <text:list-item>
              <text:p text:style-name="list-item-bullet">Representado pela classe Controller;
          </text:p>
            </text:list-item>
            <text:list-item>
              <text:p text:style-name="list-item-bullet">Contém atributos que mapeiam arquivos de templates utilizados.
          </text:p>
            </text:list-item>
          </text:list>
        </text:list-item>
      </text:list>
      <text:list text:style-name="List_20_1">
        <text:list-item>
          <text:p text:style-name="list-item-bullet">Nível de atividade:
        
      </text:p>
          <text:list text:style-name="List_20_1">
            <text:list-item>
              <text:p text:style-name="list-item-bullet">Representado pela classe NomeAtividadeController;
          </text:p>
            </text:list-item>
            <text:list-item>
              <text:p text:style-name="list-item-bullet">Gerencia comunicação entre a atividade (sistema) e o usuário;
          </text:p>
            </text:list-item>
            <text:list-item>
              <text:p text:style-name="list-item-bullet">Contém método homônimo para cada uma das ações da atividade;
          </text:p>
            </text:list-item>
            <text:list-item>
              <text:p text:style-name="list-item-bullet">Contém implementação para método herdado run ($action);
          </text:p>
            </text:list-item>
            <text:list-item>
              <text:p text:style-name="list-item-bullet">Contém, quando necessário, implementação para método herdado <text:span text:style-name="underline">default ().</text:span>
          </text:p>
            </text:list-item>
          </text:list>
        </text:list-item>
      </text:list>
      <text:h text:style-name="Heading_20_2" text:outline-level="2">
      Arquivo de configuração do processo (shared.php)
    </text:h>
      <text:list text:style-name="List_20_1">
        <text:list-item>
          <text:p text:style-name="list-item-bullet">Responsável por fazer a união das três camadas e possibilitar o mecanismo de extensão das classes base de cada camada. Todos os includes do processo são feitos nesse arquivo;
      </text:p>
        </text:list-item>
      </text:list>
      <text:list text:style-name="List_20_1">
        <text:list-item>
          <text:p text:style-name="list-item-bullet">Um arquivo de configuração ini (incluído no arquivo shared.php) por processo relacionando as tabelas e campos utilizados com constantes, facilitando a manutenção quando for necessário alterar o nome dos objetos, de forma que a alteração seja feita em um único ponto;
      </text:p>
        </text:list-item>
      </text:list>
      <text:list text:style-name="List_20_1">
        <text:list-item>
          <text:p text:style-name="list-item-bullet">Definição de constantes do processo.
      </text:p>
        </text:list-item>
      </text:list>
      <text:h text:style-name="Heading_20_2" text:outline-level="2">
      Organização de arquivos
    </text:h>
      <text:list text:style-name="List_20_1">
        <text:list-item>
          <text:p text:style-name="list-item-bullet">Uma classe por arquivo .php;
      </text:p>
        </text:list-item>
      </text:list>
      <text:list text:style-name="List_20_1">
        <text:list-item>
          <text:p text:style-name="list-item-bullet">Includes somente no arquivo shared.php.
      </text:p>
        </text:list-item>
      </text:list>
      <text:h text:style-name="Heading_20_2" text:outline-level="2">
      Nomenclatura
    </text:h>
      <text:list text:style-name="List_20_1">
        <text:list-item>
          <text:p text:style-name="list-item-bullet">Atividades:
        
      </text:p>
          <text:list text:style-name="List_20_1">
            <text:list-item>
              <text:p text:style-name="list-item-bullet">Verbos em português (passar idéia de ação, atividade, comportamento), com a primeira letra maiúscula. Exemplo: Compor, Escrever, Finalizar.
          </text:p>
            </text:list-item>
          </text:list>
        </text:list-item>
      </text:list>
      <text:list text:style-name="List_20_1">
        <text:list-item>
          <text:p text:style-name="list-item-bullet">Arquivos:
        
      </text:p>
          <text:list text:style-name="List_20_1">
            <text:list-item>
              <text:p text:style-name="list-item-bullet">De atividades: mesmo nome das atividades, adicionando a extensão .php. Exemplo: Compor.php, Escrever.php, Finalizar.php;
          </text:p>
            </text:list-item>
            <text:list-item>
              <text:p text:style-name="list-item-bullet">De templates: mesmo nome das atividades e respectivas ações, adicionando a extensão .tpl. Exemplo: Compor.tpl, Imprimir.tpl, Visualizar.tpl;
          </text:p>
            </text:list-item>
            <text:list-item>
              <text:p text:style-name="list-item-bullet">De classes: segue o formato class.nomeclasse.nomesuperclasse.inc.php.
          </text:p>
            </text:list-item>
          </text:list>
        </text:list-item>
      </text:list>
      <text:list text:style-name="List_20_1">
        <text:list-item>
          <text:p text:style-name="list-item-bullet">Classes:
        
      </text:p>
          <text:list text:style-name="List_20_1">
            <text:list-item>
              <text:p text:style-name="list-item-bullet">Iniciais com letras maiúsculas. Ex: Classe, NomeClasse;
          </text:p>
            </text:list-item>
            <text:list-item>
              <text:p text:style-name="list-item-bullet">Subclasses Model seguem o formato [NomeAtividade]Model;
          </text:p>
            </text:list-item>
            <text:list-item>
              <text:p text:style-name="list-item-bullet">Subclasses Controller seguem o formato [NomeAtividade]Controller.
          </text:p>
            </text:list-item>
          </text:list>
        </text:list-item>
      </text:list>
      <text:list text:style-name="List_20_1">
        <text:list-item>
          <text:p text:style-name="list-item-bullet">Métodos:
        
      </text:p>
          <text:list text:style-name="List_20_1">
            <text:list-item>
              <text:p text:style-name="list-item-bullet">Letras minúsculas, caso haja mais de uma palavra, a segunda inicia com letra maiúscula. Ex: metodo, meuMetodo;
          </text:p>
            </text:list-item>
            <text:list-item>
              <text:p text:style-name="list-item-bullet">Métodos de subclasses Model seguem o formato [NomeAção]Action;
          </text:p>
            </text:list-item>
            <text:list-item>
              <text:p text:style-name="list-item-bullet">Métodos de subclasses Controller têm o mesmo nome das ações das atividades.
          </text:p>
            </text:list-item>
          </text:list>
        </text:list-item>
      </text:list>
      <text:h text:style-name="Heading_20_2" text:outline-level="2">
      Documentação dos processos
    </text:h>
      <text:list text:style-name="List_20_1">
        <text:list-item>
          <text:p text:style-name="list-item-bullet">Utilização do sistema <text:a xlink:type="simple" xlink:href="">PHPDocumentor?</text:a>
      </text:p>
        </text:list-item>
      </text:list>
      <text:h text:style-name="Heading_20_2" text:outline-level="2">
      Práticas
    </text:h>
      <text:list text:style-name="List_20_1">
        <text:list-item>
          <text:p text:style-name="list-item-bullet">No comentário de elementos como classes ou funções, evitar repetir a classe do elemento na descrição. Por exemplo, no comentário de uma função, evitar incluir a palavra "função".
      </text:p>
        </text:list-item>
      </text:list>
      <text:list text:style-name="List_20_1">
        <text:list-item>
          <text:p text:style-name="list-item-bullet">Classes com métodos contendo argumentos String esperando valores pré-definidos devem declarar atributos internos escritos em maiúscula para funcionarem como constantes com os valores válidos, visando minimizar erros de digitação do argumento e aproveitar o autocomplete dos editores para membros de classe;
      </text:p>
        </text:list-item>
      </text:list>
      <text:list text:style-name="List_20_1">
        <text:list-item>
          <text:p text:style-name="list-item-bullet">Deve-se seguir esta sequência de definições em uma classe:
        
      </text:p>
          <text:list text:style-name="List_20_1">
            <text:list-item>
              <text:p text:style-name="list-item-bullet">Declaração de constantes;
          </text:p>
            </text:list-item>
            <text:list-item>
              <text:p text:style-name="list-item-bullet">Declaração de atributos;
          </text:p>
            </text:list-item>
            <text:list-item>
              <text:p text:style-name="list-item-bullet">Declaração de construtores;
          </text:p>
            </text:list-item>
            <text:list-item>
              <text:p text:style-name="list-item-bullet">Declaração de métodos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