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trac.expressolivre.org/chrome/site/wf/images/interface_desenvolvimento_atividades.png"><draw:frame text:anchor-type="paragraph" draw:style-name="image-center" draw:name="imageobject-idm11886416" svg:width="8cm" svg:height="6cm" svg:y="0.20cm" draw:z-index="1"><draw:image xlink:href="http://trac.expressolivre.org/chrome/site/wf/images/interface_desenvolvimento_atividades.png" xlink:type="simple" xlink:show="embed" xlink:actuate="onLoad"/><svg:title>interface_desenvolvimento_atividades.png</svg:title></draw:frame></draw:a>
    </text:p>
      <text:h text:style-name="Heading_20_3" text:outline-level="3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3" text:outline-level="3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3" text:outline-level="3">
      Tipo
    </text:h>
      <text:p text:style-name="Text_20_body">
      O tipo da atividade. Pode ser: start, end, activity, switch, split, join, standalone e view.
    </text:p>
      <text:p text:style-name="Text_20_body">
      O significado de cada tipo pode ser encontrada no documento <text:a xlink:type="simple" xlink:href="http://trac.expressolivre.org/wiki/WF/IntroducaoaoGalaxia">Introdução ao Galaxia</text:a>
    </text:p>
      <text:h text:style-name="Heading_20_3" text:outline-level="3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3" text:outline-level="3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3" text:outline-level="3">
      Adicionar transições
    </text:h>
      <text:p text:style-name="Text_20_body">
      Adiciona transições de ou para a atividade que está sendo cadastrada
    </text:p>
      <text:h text:style-name="Heading_20_3" text:outline-level="3">
      Perfis associados a esta atividade
    </text:h>
      <text:p text:style-name="Text_20_body">
      Perfis que têm permissão para executar a atividade que está sendo cadastrada.Nesta mesma área,também é possível cadastrar um novo perfil.Os perfis e os usuários que nele estão são administrados na interface de perfis,veja o documento "<text:a xlink:type="simple" xlink:href="http://trac.expressolivre.org/wiki/WF/Perfis">Perfis</text:a>" para maiores detalhes.Podem ser associados mais de um perfil por atividade.Os nomes dos perfis tem que ser únicos no processo, mas podem se repetir entre processos diferentes.
    </text:p>
      <text:h text:style-name="Heading_20_3" text:outline-level="3">
      Agentes assinalados para esta atividade
    </text:h>
      <text:p text:style-name="Text_20_body">
      Nesta área estão as configurações dos agentes que estão associadas a esta propriedade.
    </text:p>
      <text:h text:style-name="Heading_20_3" text:outline-level="3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3" text:outline-level="3">
      Usuário Padrão
    </text:h>
      <text:p text:style-name="Text_20_body">
      É o usuário que receberá a atividade caso não seja, explicitamente, especificado outr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