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uxílio para Debug
    </text:h>
      <text:p text:style-name="Text_20_body">
      <text:a xlink:type="simple" xlink:href="">WikiInclude(WF/tableofcontents)?</text:a>
    </text:p>
      <text:h text:style-name="Heading_20_2" text:outline-level="2">
      Função: wf_debug
    </text:h>
      <text:p text:style-name="Text_20_body">
      <text:span text:style-name="strong">Descrição:</text:span> Esta função permite ao desenvolvedor visualizar informações pertinentes ao desenvolvimento de processos de Workflow. As informações exibidas são:
    </text:p>
      <text:list text:style-name="List_20_1">
        <text:list-item>
          <text:p text:style-name="list-item-bullet">Backtrace das chamadas a métodos ou funções
      </text:p>
        </text:list-item>
        <text:list-item>
          <text:p text:style-name="list-item-bullet">$_REQUEST: os elementos da array $_REQUEST. Possibilitando, inclusive, a alteração de seus valores
      </text:p>
        </text:list-item>
        <text:list-item>
          <text:p text:style-name="list-item-bullet">Informa se o objeto DAO está ou não conectado ao banco de dados.
      </text:p>
        </text:list-item>
      </text:list>
      <text:p text:style-name="Text_20_body">
      <text:span text:style-name="strong">parâmetros:</text:span>
    </text:p>
      <text:p text:style-name="Quotations">
        <text:span text:style-name="emphasis">&lt;nenhum&gt;</text:span>
      </text:p>
      <text:p text:style-name="Text_20_body">
      <text:span text:style-name="strong">Exemplo de utilização:</text:span>
    </text:p>
      <text:p text:style-name="Preformatted_20_Text">wf_debug()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