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de Usuário no Ldap
    </text:h>
      <text:p text:style-name="Text_20_body">
      <text:a xlink:type="simple" xlink:href="">WikiInclude(WF/tableofcontents)?</text:a>
    </text:p>
      <text:h text:style-name="Heading_20_2" text:outline-level="2">
      Plugin: wf_select_ldap_users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ldap_users_init}</text:p>
      <text:p text:style-name="Text_20_body"/>
      <text:p text:style-name="Text_20_body">
      Observação: antes de utilizar "wf_select_ldap_users" (seja uma ou mais vezes), deve-se fazer uma <text:span text:style-name="strong">única</text:span> chamada ao plugin "wf_select_ldap_users_init".
    </text:p>
      <text:p text:style-name="Horizontal_20_Line"/>
      <text:h text:style-name="Heading_20_2" text:outline-level="2">
      Plugin: wf_select_ldap_users
    </text:h>
      <text:p text:style-name="Text_20_body">
      <text:span text:style-name="strong">Descrição:</text:span> Inicialmente, este plugin apresenta ao usuário um campo texto e um botão, permitindo que se faça uma busca no Ldap pelo nome do usuário. É possível informar apenas parte do nome, visto que serão buscadas todas as ocorrências do texto digitado dentro do atributo <text:span text:style-name="strong">cn</text:span>. Por exemplo, se o usuário digitar "joao paulo", o componente procurará por "(cn=*joao paulo*)".
    </text:p>
      <text:p text:style-name="Text_20_body">
      Ao efetuar a pesquisa, o componente mostra uma <text:span text:style-name="emphasis">combobox</text:span> com os resultados obtidos. Desde que encontre de 1 a 200 registros.
    </text:p>
      <text:p text:style-name="Text_20_body">
      Porém, se o resultado se enquadrar em um dos casos abaixo, é mostrada uma mensagem ao usuário:
    </text:p>
      <text:list text:style-name="List_20_1">
        <text:list-item>
          <text:p text:style-name="list-item-bullet">Se não encontrar registros;
      </text:p>
        </text:list-item>
      </text:list>
      <text:list text:style-name="List_20_1">
        <text:list-item>
          <text:p text:style-name="list-item-bullet">Se encontrar mais de 200 registros;
      </text:p>
        </text:list-item>
      </text:list>
      <text:list text:style-name="List_20_1">
        <text:list-item>
          <text:p text:style-name="list-item-bullet">Se existirem números ou caracteres especiais no texto digitado.
      </text:p>
        </text:list-item>
      </text:list>
      <text:p text:style-name="Text_20_body">
      Os atributos a serem apresentados nessa <text:span text:style-name="emphasis">combobox</text:span> são configuráveis através dos parâmetros.
    </text:p>
      <text:p text:style-name="Text_20_body">
      <text:span text:style-name="strong">Parâmetros:</text:span>
    </text:p>
      <text:p text:style-name="Quotations">
        name: o nome que a <text:span text:style-name="emphasis">combo</text:span> de seleção do funcionário irá receber.
      </text:p>
      <text:p text:style-name="Quotations">
        size_input: tamanho do campo <text:span text:style-name="emphasis">input</text:span>.
      </text:p>
      <text:p text:style-name="Quotations">
        value_btn: texto a ser apresentado no botão.
      </text:p>
      <text:p text:style-name="Quotations">
        class_btn: <text:span text:style-name="emphasis">className</text:span> do botão.
      </text:p>
      <text:p text:style-name="Quotations">
        opt_id: atributo a ser atribuído ao <text:span text:style-name="emphasis">value</text:span> das <text:span text:style-name="emphasis">options</text:span> da <text:span text:style-name="emphasis">combo</text:span> onde são carregados os registros buscados.
      </text:p>
      <text:p text:style-name="Quotations">
        opt_name: atributo a ser atribuído ao <text:span text:style-name="emphasis">innerHTML</text:span> das <text:span text:style-name="emphasis">options</text:span> da <text:span text:style-name="emphasis">combo</text:span> onde são carregados os registros buscados.
      </text:p>
      <text:p text:style-name="Text_20_body">
      <text:span text:style-name="strong">Parâmetros obrigatórios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_btn: "Pesquisar"
      </text:p>
      <text:p text:style-name="Quotations">
        size_input: "20"
      </text:p>
      <text:p text:style-name="Quotations">
        opt_id: "dn"
      </text:p>
      <text:p text:style-name="Quotations">
        opt_name: "cn"
      </text:p>
      <text:p text:style-name="Text_20_body">
      <text:span text:style-name="strong">Parâmetros extras:</text:span>
    </text:p>
      <text:p text:style-name="Quotations">
        Parâmetros extras que forem passados ao componente são atribuídos à <text:span text:style-name="emphasis">combobox</text:span>. Por exemplo, quando for necessário iniciar algum evento ao selecionar um usuário, pode-se definir um parâmetro <text:span text:style-name="emphasis">"onchange"</text:span>, de acordo com as necessidades.
      </text:p>
      <text:p text:style-name="Text_20_body">
      <text:span text:style-name="strong">Exemplo de utilização:</text:span>
    </text:p>
      <text:p text:style-name="Preformatted_20_Text">{wf_select_ldap_users name="contato"}</text:p>
      <text:p text:style-name="Text_20_body"/>
      <text:p text:style-name="Text_20_body">
      O exemplo acima cria o componente na sua forma padrão. Ao digitar um nome (ou parte de um nome) no campo e clicar no botão <text:span text:style-name="strong">'Pesquisar</text:span>', é apresentada na <text:span text:style-name="emphasis">combobox</text:span> a lista de registros atribuindo o atributo <text:span text:style-name="strong">dn</text:span> (valor único de cada usuário) ao <text:span text:style-name="emphasis">value</text:span> da option e o atributo <text:span text:style-name="strong">cn</text:span> ao <text:span text:style-name="emphasis">innerHTML</text:span>.
    </text:p>
      <text:p text:style-name="Preformatted_20_Text">{wf_select_ldap_users name="contato" opt_id="uidnumber" opt_name="mail"}</text:p>
      <text:p text:style-name="Text_20_body"/>
      <text:p text:style-name="Text_20_body">
      O exemplo acima cria o componente definindo os atributos que devem ser apresentados na <text:span text:style-name="emphasis">combobox</text:span>. Nesse caso, as options terão como <text:span text:style-name="emphasis">value</text:span> o atributo <text:span text:style-name="strong">uidnumber</text:span> e como <text:span text:style-name="emphasis">innerHTML</text:span> o <text:span text:style-name="strong">mail</text:span>.
    </text:p>
      <text:p text:style-name="Preformatted_20_Text">{wf_select_ldap_users name="contato" opt_id="uidnumber" onchange="alert(this.value)"}</text:p>
      <text:p text:style-name="Text_20_body"/>
      <text:p text:style-name="Text_20_body">
      O exemplo acima cria o componente definindo como <text:span text:style-name="emphasis">value</text:span> das options o atributo <text:span text:style-name="strong">uidnumber</text:span> e como <text:span text:style-name="emphasis">innerHTML</text:span> fica definido o valor <text:span text:style-name="strong">cn</text:span>, pois como não foi passado o parâmetro <text:span text:style-name="strong">opt_name</text:span>, vale o valor padrão. Todos os parâmetros não definidos no componente são atribuídos à <text:span text:style-name="emphasis">combobox</text:span>, por isso, como no exemplo foi passado o parâmetro <text:span text:style-name="emphasis">"onchange"</text:span>, quando for selecionado um usuário na <text:span text:style-name="emphasis">combo</text:span>, será mostrado o seu <text:span text:style-name="emphasis">value</text:span> ao usuár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