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natural
    </text:h>
      <text:p text:style-name="Text_20_body">
      Esta classe tem a finalidade de ler dados do ambiente mainframe realizando comunicação através do protocolo Jasppion (Java Active Server Page Package for Internet On Demand) desenvolvido pela CELEPAR.
    </text:p>
      <text:h text:style-name="Heading_20_3" text:outline-level="3">
      Métodos
    </text:h>
      <text:h text:style-name="Heading_20_4" text:outline-level="4">
      configure
    </text:h>
      <text:p text:style-name="Text_20_body">
      <text:span text:style-name="strong">Descrição:</text:span> Realiza a configuração básica do objeto.
    </text:p>
      <text:p text:style-name="Text_20_body">
      <text:span text:style-name="strong">Parâmetros:</text:span>
    </text:p>
      <text:p text:style-name="Quotations">
        $subProgram: Sub-programa nature que será executado no mainframe (8 bytes).
      </text:p>
      <text:p text:style-name="Quotations">
        $inputParameter: Parâmetro de entrada para execução do sub-programa no mainframe.
      </text:p>
      <text:p text:style-name="Quotations">
        [$ip]: Endereço IP da máquina mainframe. ex: 10.15.61.10.
      </text:p>
      <text:p text:style-name="Quotations">
        [$port]: Porta que receberá a requisição no mainframe. ex: 0316.
      </text:p>
      <text:p text:style-name="Quotations">
        [$key]: Chave de 8 bytes (usuário) que fornece acesso ao top secret (mainframe). Padrão atual: N000 + parâmetro + espaço.
      </text:p>
      <text:p text:style-name="Quotations">
        [$password]: Senha para a chave (também de 8 bytes).
      </text:p>
      <text:p text:style-name="Quotations">
        [$environment]: Ambiente onde está localizado o sub-programa. 'D' (desenvolvimento) ou 'P' (produçã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 = wf_create_object("wf_natural");<text:line-break/><text:line-break/>$natural-&gt;configure("SUBPROGR", "senha", "10.15.61.10", 0316, "SUB", "SENHA", 'D');<text:line-break/></text:p>
      <text:p text:style-name="Text_20_body"/>
      <text:p text:style-name="Horizontal_20_Line"/>
      <text:h text:style-name="Heading_20_4" text:outline-level="4">
      setDBGatewayProtocol
    </text:h>
      <text:p text:style-name="Text_20_body">
      <text:span text:style-name="strong">Descrição:</text:span> Realiza a escolha do formato da transação (DBCon ou DBGateway) no mainframe, utilizando o protocolo Jasppion.
    </text:p>
      <text:p text:style-name="Text_20_body">
      <text:span text:style-name="strong">Formato DBCon:</text:span>
    </text:p>
      <text:p text:style-name="Text_20_body">
      Esta transação executa no mainframe um programa chamado JASPIN. É um tipo de chamada mais performática, visto que está limitado a 32Kb de transferência de dados, limitação do DBCon. A partir do momento em que o DBCon passar a tratar mais que 32Kb o JASPIN automaticamente irá tratar este tamanho. O JASPIN não tem limitação de tamanho de dados.
    </text:p>
      <text:p text:style-name="Text_20_body">
      <text:span text:style-name="strong">Formato DBGateway:</text:span>
    </text:p>
      <text:p text:style-name="Text_20_body">
      Esta transação executa no mainframe um programa chamado JASPPION. É um tipo de chamada menos performática, visto que ela devolve uma quantidade ilimitada de registros de dados, uma vez que o JASPPION não tem limitação de tamanho de dados. No mainframe cada registro formatado no sub-programa natural como se fosse uma linha de um Record Set e é devolvido ao requisitante.
    </text:p>
      <text:p text:style-name="Text_20_body">
      <text:span text:style-name="strong">Parâmetros:</text:span>
    </text:p>
      <text:p text:style-name="Quotations">
        [$dbGateway]: Por default, o formato da transação é DBCon, a não ser que este seja alterado através da chamada do método setDBGatewayProtocol(). Se for necessário retornar ao formato DBCon, pode-se setar este parâmetro para false quando o método for invocado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setDBGatewayProtocol();<text:line-break/></text:p>
      <text:p text:style-name="Text_20_body"/>
      <text:p text:style-name="Text_20_body">
      <text:span text:style-name="strong">Exemplo de uso (2):</text:span>
    </text:p>
      <text:p text:style-name="Text_20_body">
      {{{$this-&gt;natutal-&gt;getMSG();
    </text:p>
      <text:p text:style-name="Text_20_body">
      $natural-&gt;setDBGatewayProtocol(false); <text:span text:style-name="emphasis">Seta formato de transação para DBCon</text:span>
    </text:p>
      <text:p text:style-name="Text_20_body">
      }}}
    </text:p>
      <text:p text:style-name="Horizontal_20_Line"/>
      <text:h text:style-name="Heading_20_4" text:outline-level="4">
      execute
    </text:h>
      <text:p text:style-name="Text_20_body">
      <text:span text:style-name="strong">Descrição:</text:span> Conecta ao mainframe e captura os dados requisitados
    </text:p>
      <text:p text:style-name="Text_20_body">
      <text:span text:style-name="strong">Parâmetros:</text:span> &lt;nenhum&gt;
    </text:p>
      <text:p text:style-name="Text_20_body">
      <text:span text:style-name="strong">Retorno</text:span>: booleano
    </text:p>
      <text:p text:style-name="Text_20_body">
      <text:span text:style-name="strong">Exemplo de uso:</text:span>
    </text:p>
      <text:p text:style-name="Preformatted_20_Text">$natural-&gt;execute();<text:line-break/></text:p>
      <text:p text:style-name="Text_20_body"/>
      <text:p text:style-name="Horizontal_20_Line"/>
      <text:h text:style-name="Heading_20_4" text:outline-level="4">
      getRC
    </text:h>
      <text:p text:style-name="Text_20_body">
      <text:span text:style-name="strong">Descrição:</text:span> Retorna o código do erro ocorrido durante a requisição. Se o retorno for zero nenhum erro ocorreu.
    </text:p>
      <text:p text:style-name="Text_20_body">
      <text:span text:style-name="strong">Parâmetros:</text:span> &lt;nenhum&gt;
    </text:p>
      <text:p text:style-name="Text_20_body">
      <text:span text:style-name="strong">Retorno</text:span>: Integer
    </text:p>
      <text:p text:style-name="Text_20_body">
      <text:span text:style-name="strong">Exemplo de uso:</text:span>
    </text:p>
      <text:p text:style-name="Preformatted_20_Text">$natural-&gt;getRC();<text:line-break/></text:p>
      <text:p text:style-name="Text_20_body"/>
      <text:p text:style-name="Horizontal_20_Line"/>
      <text:h text:style-name="Heading_20_4" text:outline-level="4">
      getMSG
    </text:h>
      <text:p text:style-name="Text_20_body">
      <text:span text:style-name="strong">Descrição:</text:span> Retorna a explanação do erro quando o getRC() é diferente de zero.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MSG();<text:line-break/></text:p>
      <text:p text:style-name="Text_20_body"/>
      <text:p text:style-name="Horizontal_20_Line"/>
      <text:h text:style-name="Heading_20_4" text:outline-level="4">
      getDataParameter
    </text:h>
      <text:p text:style-name="Text_20_body">
      <text:span text:style-name="strong">Descrição:</text:span> Retorna os dados obtidos do mainframe em formato String (formato devolvido pelo mainframe)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DataParameter();<text:line-break/></text:p>
      <text:p text:style-name="Text_20_body"/>
      <text:p text:style-name="Horizontal_20_Line"/>
      <text:h text:style-name="Heading_20_4" text:outline-level="4">
      configureResultSet
    </text:h>
      <text:p text:style-name="Text_20_body">
      <text:span text:style-name="strong">Descrição:</text:span> Para facilitar a manipulação dos dados (originalmente em string), pode ser configurado um ResultSet para execução de cada sub-programa no mainframe.
    </text:p>
      <text:p text:style-name="Text_20_body">
      <text:span text:style-name="strong">Parâmetros:</text:span>
    </text:p>
      <text:p text:style-name="Quotations">
        [$lineSize]: Tamanho de cada linha retornada pelo mainframe, normalmente o tamanho é fixado em 200 bytes.
      </text:p>
      <text:p text:style-name="Quotations">
        [$rowConf]: Array de configuração do ResultSet. Deve ser passado o nome do campo (para identificação de cada atributo, já que o mainframe não retorna esta informação) como chave e o tamanho (quantidade de caracteres - em tamanho fixo) como valo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configure!ResultSet(200, array("id" =&gt; 5, "nome" =&gt; 30) );<text:line-break/></text:p>
      <text:p text:style-name="Text_20_body"/>
      <text:p text:style-name="Horizontal_20_Line"/>
      <text:h text:style-name="Heading_20_3" text:outline-level="3">
      ResultSet
    </text:h>
      <text:p text:style-name="Text_20_body">
      ResultSet é um objeto que pode ser acessado através da classe wf_nature e que é construído após o método configureResultSet ser invocado.
    </text:p>
      <text:h text:style-name="Heading_20_3" text:outline-level="3">
      Métodos
    </text:h>
      <text:h text:style-name="Heading_20_4" text:outline-level="4">
      getNextRow
    </text:h>
      <text:p text:style-name="Text_20_body">
      <text:span text:style-name="strong">Descrição:</text:span> Retorna a próxima linha dentro do set de registros
    </text:p>
      <text:p text:style-name="Text_20_body">
      <text:span text:style-name="strong">Parâmetros:</text:span> &lt;nenhum&gt;
    </text:p>
      <text:p text:style-name="Text_20_body">
      <text:span text:style-name="strong">Retorno</text:span>: Array contendo uma linha de registros
    </text:p>
      <text:p text:style-name="Text_20_body">
      <text:span text:style-name="strong">Exemplo de uso:</text:span>
    </text:p>
      <text:p text:style-name="Preformatted_20_Text">$row = $natural-&gt;ResultSet-&gt;getNextRow();<text:line-break/><text:line-break/>echo $row['id']; // O mesmo resultado pode ser obtido utilizando o método getFieldByName.<text:line-break/></text:p>
      <text:p text:style-name="Text_20_body"/>
      <text:p text:style-name="Horizontal_20_Line"/>
      <text:h text:style-name="Heading_20_4" text:outline-level="4">
      getFieldByName
    </text:h>
      <text:p text:style-name="Text_20_body">
      <text:span text:style-name="strong">Descrição:</text:span> Captura dado de um campo específico da linha corrente no ResultSet
    </text:p>
      <text:p text:style-name="Text_20_body">
      <text:span text:style-name="strong">Parâmetros:</text:span> &lt;nenhum&gt;
    </text:p>
      <text:p text:style-name="Text_20_body">
      <text:span text:style-name="strong">Retorno</text:span>: String com dado solicitado
    </text:p>
      <text:p text:style-name="Text_20_body">
      <text:span text:style-name="strong">Exemplo de uso:</text:span>
    </text:p>
      <text:p text:style-name="Preformatted_20_Text">$natural-&gt;ResultSet-&gt;getNextRow();<text:line-break/><text:line-break/>echo $natural-&gt;resultSet-&gt;getFieldByName("id");<text:line-break/></text:p>
      <text:p text:style-name="Text_20_body"/>
      <text:p text:style-name="Horizontal_20_Line"/>
      <text:h text:style-name="Heading_20_3" text:outline-level="3">
      Exemplo de uso completo
    </text:h>
      <text:p text:style-name="Preformatted_20_Text">/ *<text:line-break/><text:line-break/> * Neste exemplo o formato de arquivo retornado pelo mainframe contém 2 campos de tamanho 5 e 30, respectivamente.<text:line-break/><text:line-break/> * Considera-se também que cada linha tem 200 caracteres<text:line-break/><text:line-break/> */<text:line-break/><text:line-break/><text:line-break/><text:line-break/>$natural = wf_create_object("wf_natural");<text:line-break/><text:line-break/>$natural-&gt;configure("SUB_PROG", "");<text:line-break/><text:line-break/>$natural-&gt;setDBGatewayProtocol();<text:line-break/><text:line-break/>$natural-&gt;execute();<text:line-break/><text:line-break/><text:line-break/><text:line-break/>// Se não contém nenhum erro<text:line-break/><text:line-break/>if (!$natural-&gt;getRC())<text:line-break/><text:line-break/><text:s text:c="2"/><text:s text:c="2"/>// Captura a string retornada pelo mainframe<text:line-break/><text:line-break/><text:s text:c="2"/><text:s text:c="2"/>$result = $natural-&gt;getDataParameter();<text:line-break/><text:line-break/><text:line-break/><text:line-break/><text:s text:c="2"/><text:s text:c="2"/>// Configura ResultSet para manipular os dados<text:line-break/><text:line-break/><text:s text:c="2"/><text:s text:c="2"/>$natural-&gt;configureResultSet(200, array("id" =&gt; 5, "nome" =&gt; 30) );<text:line-break/><text:line-break/><text:s text:c="2"/><text:s text:c="2"/>// Captura os dados<text:line-break/><text:line-break/><text:s text:c="2"/><text:s text:c="2"/>while ($natural-&gt;resultSet-&gt;getNextRow()){<text:line-break/><text:line-break/><text:s text:c="2"/><text:s text:c="2"/><text:s text:c="2"/><text:s text:c="2"/>echo $natural-&gt;resultSet-&gt;getFieldByName("id");<text:line-break/><text:line-break/><text:s text:c="2"/><text:s text:c="2"/><text:s text:c="2"/><text:s text:c="2"/>echo $natural-&gt;resultSet-&gt;getFieldByName("nome");<text:line-break/><text:line-break/><text:s text:c="2"/><text:s text:c="2"/>}<text:line-break/><text:line-break/>} else {<text:line-break/><text:line-break/><text:s text:c="2"/><text:s text:c="2"/>$error = $natural-&gt;getMSG();<text:line-break/><text:line-break/>}<text:line-break/></text:p>
      <text:p text:style-name="Text_20_body"/>
      <text:p text:style-name="Horizontal_20_Line"/>
      <text:p text:style-name="Text_20_body">
      <text:span text:style-name="strong">OBS</text:span>: [] identificam os parâmetros opcionai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