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3" text:outline-level="3">
      Métodos
    </text:h>
      <text:h text:style-name="Heading_20_4" text:outline-level="4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wf_create_object("wf_natural");<text:line-break/><text:line-break/>$natural-&gt;configure("SUBPROGR", "senha", "10.15.61.10", 0316, "SUB", "SENHA", 'D');<text:line-break/></text:p>
      <text:p text:style-name="Text_20_body"/>
      <text:p text:style-name="Horizontal_20_Line"/>
      <text:h text:style-name="Heading_20_4" text:outline-level="4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text:line-break/></text:p>
      <text:p text:style-name="Text_20_body"/>
      <text:p text:style-name="Text_20_body">
      <text:span text:style-name="strong">Exemplo de uso (2):</text:span>
    </text:p>
      <text:p text:style-name="Text_20_body">
      {{{$this-&gt;natutal-&gt;getMSG();
    </text:p>
      <text:p text:style-name="Text_20_body">
      $natural-&gt;setDBGatewayProtocol(false); <text:span text:style-name="emphasis">Seta formato de transação para DBCon</text:span>
    </text:p>
      <text:p text:style-name="Text_20_body">
      }}}
    </text:p>
      <text:p text:style-name="Horizontal_20_Line"/>
      <text:h text:style-name="Heading_20_4" text:outline-level="4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text:line-break/></text:p>
      <text:p text:style-name="Text_20_body"/>
      <text:p text:style-name="Horizontal_20_Line"/>
      <text:h text:style-name="Heading_20_4" text:outline-level="4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text:line-break/></text:p>
      <text:p text:style-name="Text_20_body"/>
      <text:p text:style-name="Horizontal_20_Line"/>
      <text:h text:style-name="Heading_20_4" text:outline-level="4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text:line-break/></text:p>
      <text:p text:style-name="Text_20_body"/>
      <text:p text:style-name="Horizontal_20_Line"/>
      <text:h text:style-name="Heading_20_4" text:outline-level="4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text:line-break/></text:p>
      <text:p text:style-name="Text_20_body"/>
      <text:p text:style-name="Horizontal_20_Line"/>
      <text:h text:style-name="Heading_20_4" text:outline-level="4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ResultSet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!ResultSet(200, array("id" =&gt; 5, "nome" =&gt; 30) );<text:line-break/>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4" text:outline-level="4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text:line-break/></text:p>
      <text:p text:style-name="Text_20_body"/>
      <text:p text:style-name="Horizontal_20_Line"/>
      <text:h text:style-name="Heading_20_4" text:outline-level="4">
      getFieldByName
    </text:h>
      <text:p text:style-name="Text_20_body">
      <text:span text:style-name="strong">Descrição:</text:span> Captura dado de um campo específico da linha corrente no ResultSet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text:line-break/>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 * Neste exemplo o formato de arquivo retornado pelo mainframe contém 2 campos de tamanho 5 e 30, respectivamente.<text:line-break/> * Considera-se também que cada linha tem 200 caracteres<text:line-break/> */<text:line-break/><text:line-break/><text:line-break/><text:line-break/>$natural = wf_create_object("wf_natural");<text:line-break/>$natural-&gt;configure("SUB_PROG", "");<text:line-break/>$natural-&gt;setDBGatewayProtocol();<text:line-break/>$natural-&gt;execute();<text:line-break/><text:line-break/>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s text:c="2"/><text:s text:c="2"/><text:s text:c="2"/><text:s text:c="2"/>echo $natural-&gt;resultSet-&gt;getFieldByName("id");<text:line-break/><text:s text:c="2"/><text:s text:c="2"/><text:s text:c="2"/><text:s text:c="2"/>echo $natural-&gt;resultSet-&gt;getFieldByName("nome");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