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servidor para acesso a banco Oracle (OCI)
    </text:h>
      <text:p text:style-name="Text_20_body">
      <text:span text:style-name="strong">Atenção: todos os comandos devem ser executados com o usuário root</text:span>
    </text:p>
      <text:h text:style-name="Heading_20_2" text:outline-level="2">
      Instalação das bibliotecas da Oracle
    </text:h>
      <text:p text:style-name="Text_20_body">
      Antes, de iniciar a instalação, verifique se a biblioteca libaio está instalada. Caso não esteja, instale-a através do
    </text:p>
      <text:p text:style-name="Preformatted_20_Text">apt-get install libaio</text:p>
      <text:p text:style-name="Text_20_body"/>
      <text:p text:style-name="Text_20_body">
      Crie o diretório onde a biblioteca ficará instalada:
    </text:p>
      <text:p text:style-name="Preformatted_20_Text">mkdir -p /opt/oracle/instantclient<text:line-break/>cd /opt/oracle/instantclient</text:p>
      <text:p text:style-name="Text_20_body"/>
      <text:p text:style-name="Text_20_body">
      Baixe os seguintes arquivos no diretório recém criado:
    </text:p>
      <text:p text:style-name="Text_20_body">
      <text:a xlink:type="simple" xlink:href="http://download.oracle.com/otn/linux/instantclient/11106/basic.zip"> http://download.oracle.com/otn/linux/instantclient/11106/basic.zip</text:a>
    </text:p>
      <text:p text:style-name="Text_20_body">
      <text:a xlink:type="simple" xlink:href="http://download.oracle.com/otn/linux/instantclient/11106/sdk.zip"> http://download.oracle.com/otn/linux/instantclient/11106/sdk.zip</text:a>
    </text:p>
      <text:p text:style-name="Text_20_body">
      Execute os comandos abaixo para instalar as bibliotecas do Oracle:
    </text:p>
      <text:p text:style-name="Preformatted_20_Text">unzip basic.zip</text:p>
      <text:p text:style-name="Text_20_body"/>
      <text:p text:style-name="Preformatted_20_Text">unzip sdk.zip<text:line-break/>mv instantclient_11_1/* .<text:line-break/>rmdir instantclient_11_1<text:line-break/>echo /opt/oracle/instantclient &gt;&gt; /etc/ld.so.conf<text:line-break/>ldconfig<text:line-break/>ln -s libclntsh.so.11.1 libclntsh.so<text:line-break/>ln -s libocci.so.11.1 libocci.so<text:line-break/>rm basic.zip sdk.zip</text:p>
      <text:p text:style-name="Text_20_body"/>
      <text:h text:style-name="Heading_20_2" text:outline-level="2">
      Instalação da Extensão OCI8
    </text:h>
      <text:p text:style-name="Text_20_body">
      Agora, precisamos instalar a extensão OCI8 (que permite o PHP conectar-se com o ORACLE):
    </text:p>
      <text:p text:style-name="Preformatted_20_Text">mkdir -p /usr/local/src<text:line-break/>cd /usr/local/src</text:p>
      <text:p text:style-name="Text_20_body"/>
      <text:p text:style-name="Text_20_body">
      Baixar a extensão (link abaixo) no diretório recém criado:
    </text:p>
      <text:p text:style-name="Text_20_body">
      <text:a xlink:type="simple" xlink:href="http://pecl.php.net/get/oci8-1.2.4.tgz"> http://pecl.php.net/get/oci8-1.2.4.tgz</text:a>
    </text:p>
      <text:p text:style-name="Text_20_body">
      Instale a extensão através dos seguintes comandos:
    </text:p>
      <text:p text:style-name="Preformatted_20_Text">tar zxvf oci8-1.2.4.tgz<text:line-break/>cd oci8-1.2.4/<text:line-break/>phpize<text:line-break/>./configure --with-oci8=shared,instantclient,/opt/oracle/instantclient<text:line-break/>make<text:line-break/>make install<text:line-break/>rm oci8-1.2.4.tgz</text:p>
      <text:p text:style-name="Text_20_body"/>
      <text:p text:style-name="Text_20_body">
      Adicione a linha "extension=oci8.so" (sem as aspas) no arquivo "/etc/php5/apache2/php.ini" logo após as outras declarações de extensões. Reinicie o serviço apache:
    </text:p>
      <text:p text:style-name="Preformatted_20_Text">/etc/init.d/apache2 restar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