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riação de Novas Instâncias a Partir de Standalones / Outras Instâncias
    </text:h>
      <text:p text:style-name="Text_20_body">
      Através de modificações feitas na engine do Workflow, foi disponibilizada a possibilidade de criar novas instâncias a partir de uma outra instância ou a partir de atividades standalone.
    </text:p>
      <text:p text:style-name="Text_20_body">
      A criação destas instâncias tem como base a simulação da ação do usuário em uma atividade start.
    </text:p>
      <text:p text:style-name="Text_20_body">
      Por exemplo, supondo que para finalizar a atividade "Compor Solicitação", do tipo start, o usuário precise fornecer um título e uma descrição para a solicitação e executar a ação "Enviar". O código abaixo representa dois métodos da model da atividade "Compor Solicitação":
    </text:p>
      <text:p text:style-name="Preformatted_20_Text">function validar()<text:line-break/>{<text:line-break/><text:s text:c="2"/><text:s text:c="2"/><text:s text:c="2"/><text:s text:c="2"/>$erros = array();<text:line-break/><text:s text:c="2"/><text:s text:c="2"/><text:s text:c="2"/><text:s text:c="2"/>if (empty($this-&gt;_titulo))<text:line-break/><text:s text:c="2"/><text:s text:c="2"/><text:s text:c="2"/><text:s text:c="2"/><text:s text:c="2"/><text:s text:c="2"/><text:s text:c="2"/><text:s text:c="2"/>$erros[] = "Insira um título";<text:line-break/><text:s text:c="2"/><text:s text:c="2"/><text:s text:c="2"/><text:s text:c="2"/>if (empty($this-&gt;_descricao))<text:line-break/><text:s text:c="2"/><text:s text:c="2"/><text:s text:c="2"/><text:s text:c="2"/><text:s text:c="2"/><text:s text:c="2"/><text:s text:c="2"/><text:s text:c="2"/>$erros[] = "Insira uma descrição";<text:line-break/><text:s text:c="2"/><text:s text:c="2"/><text:s text:c="2"/><text:s text:c="2"/>return $erros;<text:line-break/>}<text:line-break/><text:line-break/>function enviarAction()<text:line-break/>{<text:line-break/><text:s text:c="2"/><text:s text:c="2"/><text:s text:c="2"/><text:s text:c="2"/>if (count($this-&gt;activity-&gt;error = $this-&gt;validar()) == 0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salva os dados e<text:line-break/><text:s text:c="2"/><text:s text:c="2"/><text:s text:c="2"/><text:s text:c="2"/><text:s text:c="2"/><text:s text:c="2"/><text:s text:c="2"/><text:s text:c="2"/>finaliza a instância */<text:line-break/><text:s text:c="2"/><text:s text:c="2"/><text:s text:c="2"/><text:s text:c="2"/>}<text:line-break/><text:s text:c="2"/><text:s text:c="2"/><text:s text:c="2"/><text:s text:c="2"/>else<text:line-break/><text:s text:c="2"/><text:s text:c="2"/><text:s text:c="2"/><text:s text:c="2"/><text:s text:c="2"/><text:s text:c="2"/><text:s text:c="2"/><text:s text:c="2"/>return false;<text:line-break/>}</text:p>
      <text:p text:style-name="Text_20_body"/>
      <text:p text:style-name="Text_20_body">
      Neste caso se quisermos, a partir de uma standalone, criar instâncias com base na atividade start "Compor Solicitação", devemos simular a ação do usuário no ato de composição de solicitação. Isto pode ser feito da seguinte forma (para o caso citado), na model.
    </text:p>
      <text:p text:style-name="Preformatted_20_Text">$_REQUEST['action'] = 'enviar';<text:line-break/>$_REQUEST['_titulo'] = 'meu título';<text:line-break/>$_REQUEST['_descricao'] = 'minha descrição';</text:p>
      <text:p text:style-name="Text_20_body"/>
      <text:p text:style-name="Text_20_body">
      A chamada que faz a simulação para a atividade "Compor Solicitação", pode ser vista abaixo (chamada na model):
    </text:p>
      <text:p text:style-name="Preformatted_20_Text">$this-&gt;instance-&gt;createChildInstance('Compor Solicitação');</text:p>
      <text:p text:style-name="Text_20_body"/>
      <text:p text:style-name="Text_20_body">
      Assim sendo, o código completo que coloca os dados desejados e simula a ação "Enviar" da atividade "Compor Solicitação" fica assim:
    </text:p>
      <text:p text:style-name="Preformatted_20_Text">$_REQUEST['action'] = 'enviar';<text:line-break/>$_REQUEST['_titulo'] = 'meu título';<text:line-break/>$_REQUEST['_descricao'] = 'minha descrição';<text:line-break/><text:line-break/>$this-&gt;instance-&gt;createChildInstance('Compor Solicitação');</text:p>
      <text:p text:style-name="Text_20_body"/>
      <text:p text:style-name="Text_20_body">
      Também é possível fazer um loop para a criação de várias instâncias. Por exemplo:
    </text:p>
      <text:p text:style-name="Preformatted_20_Text">function criarAction()<text:line-break/>{<text:line-break/><text:s text:c="2"/><text:s text:c="2"/><text:s text:c="2"/><text:s text:c="2"/>$_REQUEST['action'] = 'enviar';<text:line-break/><text:s text:c="2"/><text:s text:c="2"/><text:s text:c="2"/><text:s text:c="2"/>for ($i = 0; $i &lt; 3; $i++)<text:line-break/><text:s text:c="2"/><text:s text:c="2"/><text:s text:c="2"/><text:s text:c="2"/>{<text:line-break/><text:s text:c="2"/><text:s text:c="2"/><text:s text:c="2"/><text:s text:c="2"/><text:s text:c="2"/><text:s text:c="2"/>$_REQUEST['_titulo'] = 'meu título: ' . date("H\hi\ms\s");<text:line-break/><text:s text:c="2"/><text:s text:c="2"/><text:s text:c="2"/><text:s text:c="2"/><text:s text:c="2"/><text:s text:c="2"/>$_REQUEST['_descricao'] = 'descrição';<text:line-break/><text:s text:c="2"/><text:s text:c="2"/><text:s text:c="2"/><text:s text:c="2"/><text:s text:c="2"/><text:s text:c="2"/>$this-&gt;instance-&gt;createChildInstance('Compor Solicitação');<text:line-break/><text:s text:c="2"/><text:s text:c="2"/><text:s text:c="2"/><text:s text:c="2"/>}<text:line-break/>}</text:p>
      <text:p text:style-name="Text_20_body"/>
      <text:h text:style-name="Heading_20_2" text:outline-level="2">
      Parâmetros Adicionais na Assinatura do método createChildInstance
    </text:h>
      <text:p text:style-name="Text_20_body">
      Nos exemplos anteriores foram feitas chamadas ao método usando o único parâmetro obrigatório que é o nome da atividade tipo Start a ser usada para criar a instância. Mas é possível passar outros parâmetros, conforme está descrito nos comentários phpdoc do método:
    </text:p>
      <text:p text:style-name="Preformatted_20_Text">int createChildInstance (string $activityName, [mixed $properties = false], [mixed $user = '*'], [bool $parentLock = true])<text:line-break/><text:line-break/><text:s text:c="2"/><text:s text:c="2"/>* string $activityName: The name of the activity of the new instance<text:line-break/><text:s text:c="2"/><text:s text:c="2"/>* mixed $properties: Determines the new instance properties.<text:line-break/><text:s text:c="2"/><text:s text:c="2"/><text:s text:c="2"/>If "true" the properties of the current instance will be inherited by the new instance.<text:line-break/><text:s text:c="2"/><text:s text:c="2"/><text:s text:c="2"/>If "false" no properties will be set.<text:line-break/><text:s text:c="2"/><text:s text:c="2"/><text:s text:c="2"/>If an "array" (format: property_name =&gt; property_value) every property defined in that array will be available to the new instance.<text:line-break/><text:s text:c="2"/><text:s text:c="2"/><text:s text:c="2"/>False by default<text:line-break/><text:s text:c="2"/><text:s text:c="2"/>* mixed $user: The ID of the user who will own the new instance or '*' (i.e., everyone). '*' by default<text:line-break/><text:s text:c="2"/><text:s text:c="2"/>* bool $parentLock: Flag that determines if the parent instance MUST wait for it's children completion before it's own completion ("true") or not ("false"). "true" by default.<text:line-break/></text:p>
      <text:p text:style-name="Text_20_body"/>
      <text:p text:style-name="Text_20_body">
      Caso a instância filha seja criada a partir de uma instância válida, ficará registrado um relacionamento entre elas que pode ser recuperado através da classe wf_instance, com o método getChildren.
    </text:p>
      <text:p text:style-name="Text_20_body">
      Por outro lado, caso não exista uma instância válida, como no caso do createChildInstance ser invocado em uma atividade standalone, o relacionamento não será criado e a nova instância será independ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