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R Organograma
    </text:h>
      <text:p text:style-name="Text_20_body">
      Clique na imagem para aumentar o tamanho.
    </text:p>
      <text:p text:style-name="Text_20_body">
      <draw:a xlink:type="simple" xlink:href="http://trac.expressolivre.org/chrome/site/wf/images/der-organograma-090807.png"><draw:frame text:anchor-type="paragraph" draw:style-name="image-center" draw:name="imageobject-idm7378032" svg:width="800" svg:height="600" svg:y="0.20cm" draw:z-index="1"><draw:image xlink:href="http://trac.expressolivre.org/chrome/site/wf/images/der-organograma-090807.png" xlink:type="simple" xlink:show="embed" xlink:actuate="onLoad"/><svg:title>der-organograma-090807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