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o Módulo Workflow do Expresso
    </text:h>
      <text:h text:style-name="Heading_20_2" text:outline-level="2">
      1. Documentação do Usuário
    </text:h>
      <text:h text:style-name="Heading_20_3" text:outline-level="3">
      1.1 Introdução
    </text:h>
      <text:p text:style-name="Text_20_body">
      <text:a xlink:type="simple" xlink:href="http://trac.expressolivre.org/wiki/WF/Preambulo">O Que Faz o Módulo Workflow</text:a>
    </text:p>
      <text:p text:style-name="Text_20_body">
      <text:a xlink:type="simple" xlink:href="http://trac.expressolivre.org/wiki/WF/IntroducaoaoGalaxia">Conceitos Básicos</text:a>
    </text:p>
      <text:p text:style-name="Text_20_body">
      <text:a xlink:type="simple" xlink:href="http://trac.expressolivre.org/wiki/WF/componentesdoworkflow">Componentes do Workflow</text:a>
    </text:p>
      <text:p text:style-name="Text_20_body">
      <text:a xlink:type="simple" xlink:href="http://trac.expressolivre.org/wiki/WF/Faqintro">Perguntas mais Frequentes</text:a>
    </text:p>
      <text:h text:style-name="Heading_20_3" text:outline-level="3">
      1.2 Interface do Usuário
    </text:h>
      <text:p text:style-name="Text_20_body">
      <text:a xlink:type="simple" xlink:href="http://trac.expressolivre.org/wiki/WF/introinterfaceusuario">Introdução</text:a>
    </text:p>
      <text:p text:style-name="Quotations">
        <text:a xlink:type="simple" xlink:href="http://trac.expressolivre.org/wiki/WF/listadetarefaspendentes">Lista de Tarefas Pendentes</text:a>
      </text:p>
      <text:p text:style-name="Quotations">
        <text:a xlink:type="simple" xlink:href="http://trac.expressolivre.org/wiki/WF/listadeprocessos">Lista de Processos</text:a>
      </text:p>
      <text:p text:style-name="Quotations">
        <text:a xlink:type="simple" xlink:href="http://trac.expressolivre.org/wiki/WF/acompanhamentodeinstancias">Acompanhamento de Instâncias</text:a>
      </text:p>
      <text:p text:style-name="Quotations">
        <text:a xlink:type="simple" xlink:href="http://trac.expressolivre.org/wiki/WF/abaaplicacoesexternas">Aplicações Externas</text:a>
      </text:p>
      <text:p text:style-name="Quotations">
        <text:a xlink:type="simple" xlink:href="http://trac.expressolivre.org/wiki/WF/abaorganograma">Organograma</text:a>
      </text:p>
      <text:p text:style-name="Text_20_body">
      <text:a xlink:type="simple" xlink:href="http://trac.expressolivre.org/wiki/WF/preferenciasdoworkflow">Preferências do Workflow</text:a>
    </text:p>
      <text:h text:style-name="Heading_20_2" text:outline-level="2">
      2. Documentação do Administrador
    </text:h>
      <text:h text:style-name="Heading_20_3" text:outline-level="3">
      2.1. Instalação
    </text:h>
      <text:p text:style-name="Text_20_body">
      <text:a xlink:type="simple" xlink:href="http://trac.expressolivre.org/wiki/WF/instalacaodomodulo">Instalação do Módulo</text:a>
    </text:p>
      <text:p text:style-name="Text_20_body">
      <text:a xlink:type="simple" xlink:href="http://trac.expressolivre.org/wiki/WF/configuracaodomodulo">Configuração do Módulo</text:a>
    </text:p>
      <text:p text:style-name="Text_20_body">
      <text:a xlink:type="simple" xlink:href="http://trac.expressolivre.org/wiki/WF/implantacaoexemplo">Implantação de um Processo Exemplo</text:a>
    </text:p>
      <text:p text:style-name="Text_20_body">
      <text:a xlink:type="simple" xlink:href="http://trac.expressolivre.org/wiki/WF/versaoemdesenvolvimento">Atualização do Módulo e Versão em Desenvolvimento</text:a>
    </text:p>
      <text:h text:style-name="Heading_20_3" text:outline-level="3">
      2.2. Interface de Administração
    </text:h>
      <text:p text:style-name="Text_20_body">
      <text:a xlink:type="simple" xlink:href="http://trac.expressolivre.org/wiki/WF/Utilizandoainterfacededesenvolvimento">Administrar Processos</text:a>
    </text:p>
      <text:p text:style-name="Quotations">
        <text:a xlink:type="simple" xlink:href="http://trac.expressolivre.org/wiki/WF/Processos">Processos</text:a>
      </text:p>
      <text:p text:style-name="Quotations">
        <text:a xlink:type="simple" xlink:href="http://trac.expressolivre.org/wiki/WF/Atividades">Atividades</text:a>
      </text:p>
      <text:p text:style-name="Quotations">
        <text:a xlink:type="simple" xlink:href="http://trac.expressolivre.org/wiki/WF/Perfis">Perfis</text:a>
      </text:p>
      <text:p text:style-name="Quotations">
        <text:a xlink:type="simple" xlink:href="http://trac.expressolivre.org/wiki/WF/Edicaodecodigo">Edição de Código</text:a>
      </text:p>
      <text:p text:style-name="Quotations">
        <text:a xlink:type="simple" xlink:href="http://trac.expressolivre.org/wiki/WF/Jobs">Jobs</text:a>
      </text:p>
      <text:p text:style-name="Text_20_body">
      <text:a xlink:type="simple" xlink:href="http://trac.expressolivre.org/wiki/WF/moverinstancias">Mover Instâncias</text:a>
    </text:p>
      <text:p text:style-name="Text_20_body">
      <text:a xlink:type="simple" xlink:href="http://trac.expressolivre.org/wiki/WF/organograma">Organograma</text:a>
    </text:p>
      <text:p text:style-name="Text_20_body">
      <text:a xlink:type="simple" xlink:href="">Aplicações Externas?</text:a>
    </text:p>
      <text:p text:style-name="Text_20_body">
      <text:a xlink:type="simple" xlink:href="http://trac.expressolivre.org/wiki/WF/valoresdeconfiguracaopadrao">Valores de Configuração Padrão</text:a>
    </text:p>
      <text:p text:style-name="Text_20_body">
      <text:a xlink:type="simple" xlink:href="http://trac.expressolivre.org/wiki/WF/listadecontroledeacesso">Lista de Controle de Acesso</text:a>
    </text:p>
      <text:p text:style-name="Text_20_body">
      <text:a xlink:type="simple" xlink:href="http://trac.expressolivre.org/wiki/WF/quadrodireitosadministrativos">Quadro dos Direitos Administrativos</text:a>
    </text:p>
      <text:h text:style-name="Heading_20_2" text:outline-level="2">
      3. Documentação do Desenvolvedor
    </text:h>
      <text:h text:style-name="Heading_20_3" text:outline-level="3">
      3.1. Desenvolvimento Básico
    </text:h>
      <text:p text:style-name="Text_20_body">
      <text:a xlink:type="simple" xlink:href="http://trac.expressolivre.org/wiki/WF/ArquiteturadeDesenvolvimento">Arquitetura de Desenvolvimento</text:a>
    </text:p>
      <text:p text:style-name="Quotations">
        <text:a xlink:type="simple" xlink:href="http://trac.expressolivre.org/wiki/WF/codigoatividade">Código das Atividades</text:a>
      </text:p>
      <text:p text:style-name="Quotations">
        <text:a xlink:type="simple" xlink:href="http://trac.expressolivre.org/wiki/WF/camadacontroller">Camada de Controle</text:a>
      </text:p>
      <text:p text:style-name="Quotations">
        <text:a xlink:type="simple" xlink:href="http://trac.expressolivre.org/wiki/WF/camadamodel">Camada de Modelo</text:a>
      </text:p>
      <text:p text:style-name="Quotations">
        <text:a xlink:type="simple" xlink:href="http://trac.expressolivre.org/wiki/WF/camadaview">Camada de Visualização</text:a>
      </text:p>
      <text:p text:style-name="Quotations">
        <text:a xlink:type="simple" xlink:href="http://trac.expressolivre.org/wiki/WF/arquivoshared">Arquivo de Configuração do Processo</text:a>
      </text:p>
      <text:p text:style-name="Text_20_body">
      <text:a xlink:type="simple" xlink:href="http://trac.expressolivre.org/wiki/WF/Tutorialdedesenvolvimentodeumprocessosimples">Tutorial de desenvolvimento de um processo simples</text:a>
    </text:p>
      <text:p text:style-name="Text_20_body">
      <text:a xlink:type="simple" xlink:href="http://trac.expressolivre.org/wiki/WF/Faq">Perguntas mais Frequentes sobre Desenvolvimento</text:a>
    </text:p>
      <text:p text:style-name="Text_20_body">
      <text:a xlink:type="simple" xlink:href="http://trac.expressolivre.org/wiki/WF/maisexemplos">Exemplos de Processos</text:a>
    </text:p>
      <text:h text:style-name="Heading_20_3" text:outline-level="3">
      3.2. Metodologia
    </text:h>
      <text:p text:style-name="Text_20_body">
      <text:a xlink:type="simple" xlink:href="http://trac.expressolivre.org/wiki/WF/Documentacaominimadeprojeto">Documentação Mínima de Projeto</text:a>
    </text:p>
      <text:p text:style-name="Text_20_body">
      <text:a xlink:type="simple" xlink:href="http://trac.expressolivre.org/wiki/WF/PadroesdeCodificacaoPHP">Padrões de Codificação PHP</text:a>
    </text:p>
      <text:p text:style-name="Text_20_body">
      <text:a xlink:type="simple" xlink:href="http://trac.expressolivre.org/wiki/WF/PadroesdeCodificacaoWorkflow">Padrões de Codificação Workflow</text:a>
    </text:p>
      <text:p text:style-name="Text_20_body">
      <text:a xlink:type="simple" xlink:href="">Documentação de Código?</text:a>
    </text:p>
      <text:p text:style-name="Text_20_body">
      <text:a xlink:type="simple" xlink:href="http://trac.expressolivre.org/wiki/WF/PadroesdeNomenclaturaparaBancosdeDados">Padrões de Nomenclatura para Bancos de Dados</text:a>
    </text:p>
      <text:h text:style-name="Heading_20_3" text:outline-level="3">
      3.3. Interface de Monitoramento
    </text:h>
      <text:p text:style-name="Text_20_body">
      <text:a xlink:type="simple" xlink:href="http://trac.expressolivre.org/wiki/WF/Utilizandoainterfacedemonitoramento">Utilizando a Interface de monitoramento</text:a>
    </text:p>
      <text:p text:style-name="Quotations">
        <text:a xlink:type="simple" xlink:href="http://trac.expressolivre.org/wiki/WF/instanciasativas">Instâncias Ativas</text:a>
      </text:p>
      <text:p text:style-name="Quotations">
        <text:a xlink:type="simple" xlink:href="http://trac.expressolivre.org/wiki/WF/instanciascompletadas">Instâncias Completadas</text:a>
      </text:p>
      <text:p text:style-name="Quotations">
        <text:a xlink:type="simple" xlink:href="http://trac.expressolivre.org/wiki/WF/estatisticasdemonitoramento">Estatisticas</text:a>
      </text:p>
      <text:p text:style-name="Quotations">
        <text:a xlink:type="simple" xlink:href="http://trac.expressolivre.org/wiki/WF/substituicaodeusuario">Substituição de Usuário</text:a>
      </text:p>
      <text:p text:style-name="Quotations">
        <text:a xlink:type="simple" xlink:href="http://trac.expressolivre.org/wiki/WF/filtrodeinstancias">Filtro de Instâncias</text:a>
      </text:p>
      <text:p text:style-name="Quotations">
        <text:a xlink:type="simple" xlink:href="http://trac.expressolivre.org/wiki/WF/acoesemmassa">Ações em Massa</text:a>
      </text:p>
      <text:h text:style-name="Heading_20_3" text:outline-level="3">
      3.4. Desenvolvimento Avançado
    </text:h>
      <text:h text:style-name="Heading_20_4" text:outline-level="4">
      3.4.1. Plugins Smarty
    </text:h>
      <text:p text:style-name="Quotations">
        <text:a xlink:type="simple" xlink:href="http://trac.expressolivre.org/wiki/WF/Abrirpaginaemnovajanela">Abrir página em nova janela</text:a>
      </text:p>
      <text:p text:style-name="Quotations">
        <text:a xlink:type="simple" xlink:href="http://trac.expressolivre.org/wiki/WF/Calendario">Calendário</text:a>
      </text:p>
      <text:p text:style-name="Quotations">
        <text:a xlink:type="simple" xlink:href="http://trac.expressolivre.org/wiki/WF/CaixadeSelecaoGenerica">Caixa de Seleção Genérica</text:a>
      </text:p>
      <text:p text:style-name="Quotations">
        <text:a xlink:type="simple" xlink:href="http://trac.expressolivre.org/wiki/WF/CaixadeSelecaoMultipla-Duplex">Caixa de Seleção Múltipla-Duplex</text:a>
      </text:p>
      <text:p text:style-name="Quotations">
        <text:a xlink:type="simple" xlink:href="http://trac.expressolivre.org/wiki/WF/CaixadeSelecaoMultipla-OptGroup">Caixa de Seleção Múltipla-OptGroup</text:a>
      </text:p>
      <text:p text:style-name="Quotations">
        <text:a xlink:type="simple" xlink:href="http://trac.expressolivre.org/wiki/WF/CaixadeSelecaodeUsuarionoLdap">Caixa de Seleção de Usuário no Ldap</text:a>
      </text:p>
      <text:p text:style-name="Quotations">
        <text:a xlink:type="simple" xlink:href="http://trac.expressolivre.org/wiki/WF/Downloaddearquivos">Download de Arquivos</text:a>
      </text:p>
      <text:p text:style-name="Quotations">
        <text:a xlink:type="simple" xlink:href="http://trac.expressolivre.org/wiki/WF/EditordeTextoRico">Editor de Texto Rico</text:a>
      </text:p>
      <text:p text:style-name="Quotations">
        <text:a xlink:type="simple" xlink:href="http://trac.expressolivre.org/wiki/WF/EditordeTextoRico-FCKeditor">Editor de Texto Rico - FCKeditor</text:a>
      </text:p>
      <text:p text:style-name="Quotations">
        <text:a xlink:type="simple" xlink:href="http://trac.expressolivre.org/wiki/WF/Formularioparaenviodearquivo">Formulário para envio de arquivo</text:a>
      </text:p>
      <text:p text:style-name="Quotations">
        <text:a xlink:type="simple" xlink:href="http://trac.expressolivre.org/wiki/WF/Geracaodelinks">Geração de Links</text:a>
      </text:p>
      <text:p text:style-name="Quotations">
        <text:a xlink:type="simple" xlink:href="http://trac.expressolivre.org/wiki/WF/InicializacaodoAjax">Inicialização do Ajax</text:a>
      </text:p>
      <text:p text:style-name="Quotations">
        <text:a xlink:type="simple" xlink:href="http://trac.expressolivre.org/wiki/WF/Menuderedirecionamento">Menu de Redirecionamento</text:a>
      </text:p>
      <text:p text:style-name="Quotations">
        <text:a xlink:type="simple" xlink:href="http://trac.expressolivre.org/wiki/WF/SelecaodeCidade">Seleção de Cidade</text:a>
      </text:p>
      <text:p text:style-name="Quotations">
        <text:a xlink:type="simple" xlink:href="http://trac.expressolivre.org/wiki/WF/SelecaodeEstado">Seleção de Estado</text:a>
      </text:p>
      <text:p text:style-name="Quotations">
        <text:a xlink:type="simple" xlink:href="http://trac.expressolivre.org/wiki/WF/Selecaodeusuarios">Seleção de Usuários</text:a>
      </text:p>
      <text:p text:style-name="Quotations">
        <text:a xlink:type="simple" xlink:href="http://trac.expressolivre.org/wiki/WF/Templatepadrao">Template Padrão</text:a>
      </text:p>
      <text:p text:style-name="Quotations">
        <text:a xlink:type="simple" xlink:href="http://trac.expressolivre.org/wiki/WF/Uploaddearquivos">Upload de Arquivos</text:a>
      </text:p>
      <text:h text:style-name="Heading_20_4" text:outline-level="4">
      3.4.2. Funções
    </text:h>
      <text:p text:style-name="Quotations">
        <text:a xlink:type="simple" xlink:href="http://trac.expressolivre.org/wiki/WF/Auxilioparadebug">Auxílio para Debug</text:a>
      </text:p>
      <text:p text:style-name="Quotations">
        <text:a xlink:type="simple" xlink:href="">Inclusão de arquivos?</text:a>
      </text:p>
      <text:p text:style-name="Quotations">
        <text:a xlink:type="simple" xlink:href="">Link para próxima atividade?</text:a>
      </text:p>
      <text:p text:style-name="Quotations">
        <text:a xlink:type="simple" xlink:href="">Link para atividade atual?</text:a>
      </text:p>
      <text:p text:style-name="Quotations">
        <text:a xlink:type="simple" xlink:href="http://trac.expressolivre.org/wiki/WF/Salvararquivonosistemadearquivos">Salvar arquivo no sistema de arquivos</text:a>
      </text:p>
      <text:h text:style-name="Heading_20_4" text:outline-level="4">
      3.4.3. Classes de uso geral
    </text:h>
      <text:p text:style-name="Quotations">
        <text:a xlink:type="simple" xlink:href="http://trac.expressolivre.org/wiki/WF/fabrica">Utilizando a Fábrica de objetos</text:a>
      </text:p>
      <text:p text:style-name="Quotations">
        <text:a xlink:type="simple" xlink:href="http://trac.expressolivre.org/wiki/WF/RecomendacoesdeusodeBancodeDados">Conexão com Banco de Dados</text:a>
      </text:p>
      <text:p text:style-name="Quotations">
        <text:a xlink:type="simple" xlink:href="">Conexão com ldap?</text:a>
      </text:p>
      <text:p text:style-name="Quotations">
        <text:a xlink:type="simple" xlink:href="http://trac.expressolivre.org/wiki/WF/Conexaocommainframe">Conexão com Mainframe</text:a>
      </text:p>
      <text:p text:style-name="Quotations">
        <text:a xlink:type="simple" xlink:href="http://trac.expressolivre.org/wiki/WF/Engine">Engine</text:a>
      </text:p>
      <text:p text:style-name="Quotations">
        <text:a xlink:type="simple" xlink:href="http://trac.expressolivre.org/wiki/WF/EnviodeEmail">Envio de Email</text:a>
      </text:p>
      <text:p text:style-name="Quotations">
        <text:a xlink:type="simple" xlink:href="http://trac.expressolivre.org/wiki/WF/InformacoesdeCidadeeEstado">Informações de Cidade e Estado</text:a>
      </text:p>
      <text:p text:style-name="Quotations">
        <text:a xlink:type="simple" xlink:href="http://trac.expressolivre.org/wiki/WF/Organograma">Organograma</text:a>
      </text:p>
      <text:p text:style-name="Quotations">
        <text:a xlink:type="simple" xlink:href="http://trac.expressolivre.org/wiki/WF/Paginacao">Paginação</text:a>
      </text:p>
      <text:p text:style-name="Quotations">
        <text:a xlink:type="simple" xlink:href="http://trac.expressolivre.org/wiki/WF/Relatoriospdf">Relatórios PDF</text:a>
      </text:p>
      <text:p text:style-name="Quotations">
        <text:a xlink:type="simple" xlink:href="http://trac.expressolivre.org/wiki/WF/Validacaodedados">Validação de Dados</text:a>
      </text:p>
      <text:p text:style-name="Quotations">
        <text:a xlink:type="simple" xlink:href="http://trac.expressolivre.org/wiki/WF/WFLog">Log</text:a>
      </text:p>
      <text:h text:style-name="Heading_20_4" text:outline-level="4">
      3.4.4. Outras Informações
    </text:h>
      <text:p text:style-name="Quotations">
        <text:a xlink:type="simple" xlink:href="">Agente de correio Smtp?</text:a>
      </text:p>
      <text:p text:style-name="Quotations">
        <text:a xlink:type="simple" xlink:href="http://trac.expressolivre.org/wiki/WF/conexaobancooracle">Conexão com Banco de dados Oracle</text:a>
      </text:p>
      <text:p text:style-name="Quotations">
        <text:a xlink:type="simple" xlink:href="http://trac.expressolivre.org/wiki/WF/Criacaodenovasinstancias">Criação de Novas Instâncias a partir de Standalones / Outras Instâncias</text:a>
      </text:p>
      <text:p text:style-name="Quotations">
        <text:a xlink:type="simple" xlink:href="http://trac.expressolivre.org/wiki/WF/ExibicaodeinformacoesadicionaisnaCaixadeEntrada">Exibição de Informações adicionais na Lista de Tarefas Pendentes</text:a>
      </text:p>
      <text:p text:style-name="Quotations">
        <text:a xlink:type="simple" xlink:href="http://trac.expressolivre.org/wiki/WF/ExportacaodedadosdeaplicacoesLotusNotes">Exportação de dados de Aplicações Lotus Notes</text:a>
      </text:p>
      <text:p text:style-name="Quotations">
        <text:a xlink:type="simple" xlink:href="http://trac.expressolivre.org/wiki/WF/UtilizacaodeAjaxemprocessos">Utilização de Ajax em Processos</text:a>
      </text:p>
      <text:p text:style-name="Quotations">
        <text:a xlink:type="simple" xlink:href="">Exibição da Imagem do Usuário no Ldap?</text:a>
      </text:p>
      <text:p text:style-name="Quotations">
        <text:a xlink:type="simple" xlink:href="">Funcionamento do Cache de Ldap?</text:a>
      </text:p>
      <text:p text:style-name="Quotations">
        <text:a xlink:type="simple" xlink:href="">Como Utilizar a Atividade do Tipo View?</text:a>
      </text:p>
      <text:p text:style-name="Quotations">
        <text:a xlink:type="simple" xlink:href="">Como dar Prosseguimento a uma Instância (Continue Instance)?</text:a>
      </text:p>
      <text:h text:style-name="Heading_20_2" text:outline-level="2">
      4. Documentação do Projeto
    </text:h>
      <text:p text:style-name="Quotations">
        <text:a xlink:type="simple" xlink:href="http://trac.expressolivre.org/wiki/WF/DEREngine">Diagrama Entidade-Relacionamento do Engine Galaxia</text:a>
      </text:p>
      <text:p text:style-name="Quotations">
        <text:a xlink:type="simple" xlink:href="http://trac.expressolivre.org/wiki/WF/DEROrganograma">Diagrama Entidade-Relacionamento do Organograma</text:a>
      </text:p>
      <text:p text:style-name="Quotations">
        <text:a xlink:type="simple" xlink:href="http://trac.expressolivre.org/chrome/site/wf/api/index.html">Referência de Classes do Módulo (phpDocumentor)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