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MINIMA DE PROJETO
    </text:h>
      <text:p text:style-name="Text_20_body">
      Obviamente, não se pode desenvolver um sistema sem antes passar pela etapa de projeto. No caso do workflow, esta premissa também é válida. Mesmo para processos simples é necessário seguir uma metodologia de desenvolvimento de sistemas, sob pena de cair em erros de implementação, por falta de planejamento. Portanto, antes de começar a codificar o seu processo, atente para as recomendações descritas abaixo.
    </text:p>
      <text:p text:style-name="Text_20_body">
      Sugere-se o uso da UML como ferramenta para produzir a documentação dos projetos de workflow. Contudo, nem todos os diagramas necessitam ser produzidos, apenas os principais. Esta simplificação está sendo sugerida para que o tempo de projeto fique mais curto, considerando-se que:
    </text:p>
      <text:list text:style-name="List_20_1">
        <text:list-item>
          <text:p text:style-name="list-item-bullet">Geralmente o analista também atua como projetista e implementador;
      </text:p>
        </text:list-item>
      </text:list>
      <text:list text:style-name="List_20_1">
        <text:list-item>
          <text:p text:style-name="list-item-bullet">Os processos de workflow, geralmente, são de complexidade baixa ou média.
      </text:p>
        </text:list-item>
      </text:list>
      <text:h text:style-name="Heading_20_2" text:outline-level="2">
      Documento do Projeto
    </text:h>
      <text:p text:style-name="Text_20_body">
      Sugere-se a redação de um documento de projeto, com no mínimo, os ítens listados abaixo.
    </text:p>
      <text:p text:style-name="Preformatted_20_Text">1 Apresentação<text:line-break/><text:line-break/>2 Caracterização da Organização<text:line-break/><text:line-break/><text:s text:c="2"/>2.1 Identificação<text:line-break/><text:line-break/>3 Caracterização do Problema<text:line-break/><text:line-break/>4 Situação Atual<text:line-break/><text:line-break/>5 Requisitos<text:line-break/><text:line-break/>6 Funcionalidades<text:line-break/><text:line-break/><text:s text:c="2"/>6.1 Diagrama de Fluxo de Atividades<text:line-break/><text:line-break/><text:s text:c="2"/>6.2 Diagrama de Casos de Uso<text:line-break/><text:line-break/><text:s text:c="2"/>6.3 Descrição dos Casos de Uso<text:line-break/><text:line-break/><text:s text:c="2"/>6.4 Diagrama de Entidades e Relacionamentos<text:line-break/><text:line-break/>7 Proposta de Solução<text:line-break/><text:line-break/>8 Esforço de Desenvolvimento, Prazos e Custos.<text:line-break/><text:line-break/>9 Benefícios<text:line-break/><text:line-break/>10 Estratégias de Abordagem<text:line-break/><text:line-break/>11 Equipe de Trabalho - Papéis<text:line-break/><text:line-break/>12 Atividades e Prazos<text:line-break/></text:p>
      <text:p text:style-name="Text_20_body"/>
      <text:p text:style-name="Text_20_body">
      Para facilitar, está disponível um <text:a xlink:type="simple" xlink:href="http://trac.expressolivre.org/chrome/site/wf/modelos/modelo_projeto.odt">modelo de documento de Projeto.</text:a>
    </text:p>
      <text:h text:style-name="Heading_20_2" text:outline-level="2">
      Documentos dos Casos de Uso
    </text:h>
      <text:p text:style-name="Text_20_body">
      Para cada caso de uso, identificado no relatório do projeto, sugere-se a produção de um documento de especificação, conforme exemplificado neste <text:a xlink:type="simple" xlink:href="http://trac.expressolivre.org/chrome/site/wf/modelos/modelo_ucs.odt">modelo</text:a>.
    </text:p>
      <text:h text:style-name="Heading_20_2" text:outline-level="2">
      Softwares recomendados para produção dos documentos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span text:style-name="strong">Fase</text:span>
        </text:p>
          </table:table-cell>
          <table:table-cell office:value-type="string" table:style-name="table-default.cell-C4">
            <text:p text:style-name="Table_20_Contents">
          <text:span text:style-name="strong">Software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Projeto
        </text:p>
          </table:table-cell>
          <table:table-cell office:value-type="string" table:style-name="table-default.cell-C4">
            <text:p text:style-name="Table_20_Contents">
          BrOffice.org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Der
        </text:p>
          </table:table-cell>
          <table:table-cell office:value-type="string" table:style-name="table-default.cell-C4">
            <text:p text:style-name="Table_20_Contents">
          DbDesigner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Fluxo
        </text:p>
          </table:table-cell>
          <table:table-cell office:value-type="string" table:style-name="table-default.cell-C4">
            <text:p text:style-name="Table_20_Contents">
          D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Casos de uso
        </text:p>
          </table:table-cell>
          <table:table-cell office:value-type="string" table:style-name="table-default.cell-C4">
            <text:p text:style-name="Table_20_Contents">
          Jud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