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wnload de Arquivos
    </text:h>
      <text:h text:style-name="Heading_20_2" text:outline-level="2">
      Plugin: wf_download_link
    </text:h>
      <text:p text:style-name="Text_20_body">
      <text:span text:style-name="strong">Descrição:</text:span> Este plugin tem por finalidade criar links para downloads de arquivos. Estes links não apontam para o arquivo que será baixado e sim para uma página que irá enviar o arquivo (útil para arquivos que estão no banco de dados).
    </text:p>
      <text:p text:style-name="Text_20_body">
      <text:span text:style-name="strong">Parâmetros:</text:span>
    </text:p>
      <text:p text:style-name="Quotations">
        base_url : a URL que irá enviar o arquivo (tratar a requisição).
      </text:p>
      <text:p text:style-name="Quotations">
        text : texto do link gerado
      </text:p>
      <text:p text:style-name="Quotations">
        getParams : parâmetro(s) que identifica(m) o(s) download(s).
      </text:p>
      <text:p text:style-name="Text_20_body">
      <text:span text:style-name="strong">Parâmetro obrigatório</text:span>: getParams
    </text:p>
      <text:p text:style-name="Text_20_body">
      <text:span text:style-name="strong">Valor padrão</text:span>:
    </text:p>
      <text:p text:style-name="Quotations">
        text : "download"
      </text:p>
      <text:p text:style-name="Quotations">
        base_url : $_SERVER['REQUEST_URI']
      </text:p>
      <text:p text:style-name="Quotations">
        Qualquer outro parâmetro passado será incorporado na tag do link gerado.
      </text:p>
      <text:p text:style-name="Text_20_body">
      <text:span text:style-name="strong">Exemplos de utilização:</text:span>
    </text:p>
      <text:p text:style-name="Text_20_body">
      Supondo que o código esteja localizado na URL: <text:span text:style-name="Teletype">/index.php?menuaction=workflow.run_activity.go&amp;activity_id=99</text:span>
    </text:p>
      <text:p text:style-name="Preformatted_20_Text">{wf_download_link getParams="id_arquivo=1"}<text:line-break/><text:line-break/>irá produzir:<text:line-break/><text:line-break/>&lt;a href="/index.php?menuaction=workflow.run_activity.go&amp;activity_id=99<text:line-break/><text:s text:c="2"/><text:s text:c="2"/> &amp;download_mode=true&amp;id_arquivo=1"&gt;download&lt;/a&gt;<text:line-break/><text:line-break/><text:line-break/>{wf_download_link getParams="id_arquivo=1" text="clique aqui" class="download_css"}<text:line-break/><text:line-break/>irá produzir:<text:line-break/><text:line-break/>&lt;a href="/index.php?menuaction=workflow.run_activity.go&amp;activity_id=99&amp;download_mode=true&amp;id_arquivo=1" <text:line-break/><text:s text:c="2"/><text:s text:c="2"/> class="download_css"&gt;clique aqui&lt;/a&gt;<text:line-break/><text:line-break/><text:line-break/>{wf_download_link getParams="id_arquivo=1&amp;usuario=2"}<text:line-break/><text:line-break/>irá produzir:<text:line-break/><text:line-break/>&lt;a href="/index.php?menuaction=workflow.run_activity.go&amp;activity_id=99&amp;download_mode=true<text:line-break/><text:s text:c="2"/><text:s text:c="2"/> &amp;id_arquivo=1&amp;usuario=2"&gt;download&lt;/a&gt;<text:line-break/><text:line-break/><text:line-break/>{wf_download_link base_url="http://www.outrosite.com/index.php" getParams="id_arquivo=1"}<text:line-break/><text:line-break/>irá produzir:<text:line-break/><text:line-break/>&lt;a href="http://www.outrosite.com/index.php?download_mode=true&amp;id_arquivo=1&gt;download&lt;/a&gt;<text:line-break/></text:p>
      <text:p text:style-name="Text_20_body"/>
      <text:p text:style-name="Text_20_body">
      O objetivo do parâmetro 'download_mode=true', é instruir a classe run_activity para que não mande saída para o browser, uma vez que o download irá enviar headers. O parâmetro id_arquivo (ou outro qualquer) irá identificar qual o arquivo a ser enviado. Com este parâmetro, será obtido o conteúdo, como por exemplo, consultando um banco de dados.
    </text:p>
      <text:p text:style-name="Horizontal_20_Line"/>
      <text:h text:style-name="Heading_20_2" text:outline-level="2">
      Função: wf_handle_download
    </text:h>
      <text:p text:style-name="Text_20_body">
      <text:span text:style-name="strong">Descrição:</text:span> Esta função gerencia o envio de arquivos solicitados em uma atividade. Esta função deve ser utilizada no arquivo (PHP) que receberá os requests do link gerado com o plugin acima.
    </text:p>
      <text:p text:style-name="Text_20_body">
      <text:span text:style-name="strong">Parâmetros</text:span>:
    </text:p>
      <text:p text:style-name="Quotations">
        request: variável (estilo array) que será monitorada para verificar a solicitação de um download. Normalmente utiliza-se as variáveis $_GET ou $_POST .
      </text:p>
      <text:p text:style-name="Quotations">
        callback: o nome de uma função (em string) que será chamada para selecionar o arquivo requisitado.
      </text:p>
      <text:p text:style-name="Text_20_body">
      <text:span text:style-name="strong">Notas sobre a função callback:</text:span>
    </text:p>
      <text:p text:style-name="Text_20_body">
      1- Deve ser declarada para receber um único parâmetro. Este parâmetro será do tipo array e conterá todos os valores armazenados na variável request (a mesma passada em wf_handle_download)
    </text:p>
      <text:p text:style-name="Text_20_body">
      2- Esta função deve retornar {{null}} caso não consiga enviar um arquivo ou então uma array associativa com dois elementos. Supondo que iremos retornar um arquivo na variável {{$saida}}, temos o seguinte exemplo:
    </text:p>
      <text:p text:style-name="Preformatted_20_Text">$saida = array();<text:line-break/><text:line-break/>$saida['filename'] = "nome_arquivo.txt";<text:line-break/><text:line-break/>$saida['content'] = "Conteúdo do arquivo.";<text:line-break/><text:line-break/>return $saida;<text:line-break/></text:p>
      <text:p text:style-name="Text_20_body"/>
      <text:p text:style-name="Text_20_body">
      <text:span text:style-name="strong">Exemplo completo de utilização (juntamente com o plugin):</text:span>
    </text:p>
      <text:p text:style-name="Text_20_body">
      No arquivo de template (.tpl):
    </text:p>
      <text:p text:style-name="Text_20_body">
      {wf_download_link getParams="id_arquivo=1"}
    </text:p>
      <text:p text:style-name="Text_20_body">
      No arquivo de código (.PHP):
    </text:p>
      <text:p text:style-name="Preformatted_20_Text">function downloadArquivo($params)<text:line-break/>{<text:line-break/><text:s text:c="2"/><text:s text:c="2"/><text:s text:c="2"/><text:s text:c="2"/>if ($params['id_arquivo'] == 1)<text:line-break/><text:s text:c="2"/><text:s text:c="2"/><text:s text:c="2"/><text:s text:c="2"/>{<text:line-break/><text:s text:c="2"/><text:s text:c="2"/><text:s text:c="2"/><text:s text:c="2"/><text:s text:c="2"/><text:s text:c="2"/><text:s text:c="2"/><text:s text:c="2"/>$saida = array();<text:line-break/><text:line-break/><text:s text:c="2"/><text:s text:c="2"/><text:s text:c="2"/><text:s text:c="2"/><text:s text:c="2"/><text:s text:c="2"/><text:s text:c="2"/><text:s text:c="2"/>$saida['filename'] = "arquivo.txt";<text:line-break/><text:s text:c="2"/><text:s text:c="2"/><text:s text:c="2"/><text:s text:c="2"/><text:s text:c="2"/><text:s text:c="2"/><text:s text:c="2"/><text:s text:c="2"/>$saida['content'] = "Conteúdo do arquivo";<text:line-break/><text:line-break/><text:s text:c="2"/><text:s text:c="2"/><text:s text:c="2"/><text:s text:c="2"/><text:s text:c="2"/><text:s text:c="2"/><text:s text:c="2"/><text:s text:c="2"/>return $saida;<text:line-break/><text:s text:c="2"/><text:s text:c="2"/><text:s text:c="2"/><text:s text:c="2"/>}<text:line-break/><text:s text:c="2"/><text:s text:c="2"/><text:s text:c="2"/><text:s text:c="2"/>else<text:line-break/><text:line-break/><text:s text:c="2"/><text:s text:c="2"/><text:s text:c="2"/><text:s text:c="2"/>return null;<text:line-break/><text:line-break/>}<text:line-break/><text:line-break/>wf_handle_download($_GET, "downloadArquivo");<text:line-break/><text:line-break/>/* Utilizou-se a variável $_GET porque o link gerado pelo plugin passa os valores por essa variável */<text:line-break/></text:p>
      <text:p text:style-name="Text_20_body"/>
      <text:p text:style-name="Text_20_body">
      Obs: o parâmetro request pode ser qualquer variável do tipo array associativa (e não somente $_GET e $_POST). Mas, para isso, é necessário que nesta variável esteja definido o elemento "download_mode" com valor "true" (este último sem aspas) quando for requisitado um download. Por exemplo:
    </text:p>
      <text:p text:style-name="Preformatted_20_Text"> $params['id_arquivo'] = 1;<text:line-break/> $params['download_mode'] = true;<text:line-break/><text:line-break/> wf_handle_download($params, "downloadArquivo");</text:p>
      <text:p text:style-name="Text_20_body"/>
      <text:p text:style-name="Horizontal_20_Line"/>
      <text:h text:style-name="Heading_20_2" text:outline-level="2">
      Exemplo de utilização usando a estrutura MVC do workflow
    </text:h>
      <text:p text:style-name="Text_20_body">
      Supondo a existência de uma atividade com o nome de 'registrar'.
    </text:p>
      <text:p text:style-name="Text_20_body">
      No arquivo de template (registrar.tpl):
    </text:p>
      <text:p text:style-name="Preformatted_20_Text"> {wf_download_link getParams="id_arquivo=1&amp;action=download"}</text:p>
      <text:p text:style-name="Text_20_body"/>
      <text:p text:style-name="Text_20_body">
      No arquivo de controle da atividade (class.registrar.controller.php):
    </text:p>
      <text:p text:style-name="Preformatted_20_Text"> function download(){<text:line-break/><text:s text:c="2"/> $this-&gt;model-&gt;downloadAction();<text:line-break/> }</text:p>
      <text:p text:style-name="Text_20_body"/>
      <text:p text:style-name="Text_20_body">
      No arquivo model da atividade (class.registrar.model.php)
    </text:p>
      <text:p text:style-name="Preformatted_20_Text"> function downloadAction(){<text:line-break/><text:line-break/><text:s text:c="2"/>//Obter o conteúdo o arquivo através dos parâmetros passados <text:line-break/><text:s text:c="2"/>$param = $this-&gt;request[id_arquivo];<text:line-break/><text:s text:c="2"/>$query = "select nome,conteudo from tb_arquivos where tb_arquivos_id = ?";<text:line-break/><text:s text:c="2"/>$result = $this-&gt;DAO-&gt;query($query, array($param));<text:line-break/><text:line-break/><text:s text:c="2"/>$this-&gt;sendfile($result-&gt;fields[nome], $result-&gt;fields[conteudo]);<text:line-break/> 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