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dição de Código
    </text:h>
      <text:p text:style-name="Text_20_body">
      <text:a xlink:type="simple" xlink:href="">WikiInclude(WF/tableofcontents)?</text:a>
    </text:p>
      <text:p text:style-name="Text_20_body">
      A interface de edição de código é dividida em quatro abas: <draw:a xlink:type="simple" xlink:href="http://trac.expressolivre.org/chrome/site/wf/images/interface_desenvolvimento_codigo.png"><draw:frame text:anchor-type="paragraph" draw:style-name="image-center" draw:name="imageobject-idm26928080" svg:width="8cm" svg:height="6cm" svg:y="0.20cm" draw:z-index="1"><draw:image xlink:href="http://trac.expressolivre.org/chrome/site/wf/images/interface_desenvolvimento_codigo.png" xlink:type="simple" xlink:show="embed" xlink:actuate="onLoad"/><svg:title>interface_desenvolvimento_codigo.png</svg:title></draw:frame></draw:a>
    </text:p>
      <text:h text:style-name="Heading_20_3" text:outline-level="3">
      Atividades
    </text:h>
      <text:p text:style-name="Text_20_body">
      Contém os arquivos PHP criados automaticamente ao se adicionar novas atividades (interativas ou não) ao processo. Estes arquivos estão localizados no diretório: /home/expressolivre/workflow/NOME_NORMALIZADO_XX/code/activities
    </text:p>
      <text:p text:style-name="Text_20_body">
      Estes são os arquivos executados pela classe run_activity. Quando sofrem alteração, é necessário compilar o processo.
    </text:p>
      <text:h text:style-name="Heading_20_3" text:outline-level="3">
      Includes
    </text:h>
      <text:p text:style-name="Text_20_body">
      Contém arquivos PHP que são utilizados em outros arquivos através da função wf_include. Estes arquivos são utilizados pelos arquivos da aba de atividades e da própria aba include. Os arquivos desta área não são compilados e, portanto, podem ser alterados sem a necessidade de compilação. Estes arquivos estão localizados em: /home/expressolivre/workflow/NOME_NORMALIZADO_XX/code
    </text:p>
      <text:p text:style-name="Text_20_body">
      O arquivo shared.php é criado, automaticamente, junto com o processo e está disponível em todos os arquivos PHP das atividades.
    </text:p>
      <text:h text:style-name="Heading_20_3" text:outline-level="3">
      Templates
    </text:h>
      <text:p text:style-name="Text_20_body">
      Nesta aba encontram-se os arquivos de template do processo. Quando se cria uma atividade interativa, além do arquivo PHP que é disponibilizado na aba "Atividades", é também criado um arquivo TPL que é um template Smarty para esta atividade (semelhante a um arquivo HTML). Estes arquivos estão localizados em: /home/expressolivre/workflow/NOME_NORMALIZADO_XX/code/templates
    </text:p>
      <text:h text:style-name="Heading_20_3" text:outline-level="3">
      Resources
    </text:h>
      <text:p text:style-name="Text_20_body">
      Nesta aba, ficam os arquivos que devem ser visíveis pelo navegador do usuário. Assim sendo, nesta aba estão as figuras, arquivos Javascript e arquivos CSS.
    </text:p>
      <text:p text:style-name="Text_20_body">
      Estes arquivos estão localizados em: /home/expressolivre/workflow/NOME_NORMALIZADO_XX/resource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