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tor de Texto Rico - FCKEditor
    </text:h>
      <text:h text:style-name="Heading_20_2" text:outline-level="2">
      Plugin: wf_fckeditor
    </text:h>
      <text:p text:style-name="Text_20_body">
      <text:span text:style-name="strong">Descrição:</text:span> Este plugin insere o editor FCKeditor para edição de texto rico (RTF).
    </text:p>
      <text:p text:style-name="Text_20_body">
      <text:span text:style-name="strong">Parâmetros:</text:span>
    </text:p>
      <text:p text:style-name="Quotations">
        name: o nome que o componente do editor irá receber (contém o texto digitado).
      </text:p>
      <text:p text:style-name="Quotations">
        value: o conteúdo inicial do editor.
      </text:p>
      <text:p text:style-name="Quotations">
        width: a largura do editor.
      </text:p>
      <text:p text:style-name="Quotations">
        height: a altura do editor.
      </text:p>
      <text:p text:style-name="Quotations">
        toolbar_set: qual template da barra de ferramentas deverá ser utilizado.
      </text:p>
      <text:p text:style-name="Quotations">
        check_browser: verifica a compatibilidade do navegador quando estiver renderizando o editor.
      </text:p>
      <text:p text:style-name="Quotations">
        display_errors: exibe mensagens de erro, caso ocorram, na renderização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&lt;string vazia&gt;
      </text:p>
      <text:p text:style-name="Quotations">
        width: 70% da largura da tela.
      </text:p>
      <text:p text:style-name="Quotations">
        height: 70% da altura da tela.
      </text:p>
      <text:p text:style-name="Quotations">
        toolbar_set: "Default" (outras opções podem ser encontradas no arquivo js/fckeditor/fckconfig.js).
      </text:p>
      <text:p text:style-name="Quotations">
        check_browser: true.
      </text:p>
      <text:p text:style-name="Quotations">
        display_errors: true.
      </text:p>
      <text:h text:style-name="Heading_20_3" text:outline-level="3">
      Exemplos de utilização:
    </text:h>
      <text:p text:style-name="Text_20_body">
      <text:span text:style-name="strong">Exemplo 01</text:span>
    </text:p>
      <text:p text:style-name="Preformatted_20_Text">{wf_fckeditor name="meu_editor"}</text:p>
      <text:p text:style-name="Text_20_body"/>
      <text:p text:style-name="Text_20_body">
      Este exemplo criará um editor de nome "meu_editor" e que possuirá uma barra de ferramentas completa ("Default").
    </text:p>
      <text:p text:style-name="Text_20_body">
      <text:span text:style-name="strong">Exemplo 02</text:span>
    </text:p>
      <text:p text:style-name="Preformatted_20_Text">{wf_fckeditor name="meu_editor2" value=$smarty.post.meu_editor2}</text:p>
      <text:p text:style-name="Text_20_body"/>
      <text:p text:style-name="Text_20_body">
      Já neste exemplo, o conteúdo do editor virá da variável {{$_POST['meu_editor2']}}, que é o nome do próprio editor. Ou seja, caso algum texto seja digitado e submetido para a mesma página, o conteúdo continuará do mesmo jeito de quando foi feita a submissão. Este comportamente é particularmente importante caso a mesma página seja carregada na ocorrência de erros na validação dos dados.
    </text:p>
      <text:p text:style-name="Text_20_body">
      <text:span text:style-name="strong">Exemplo 03</text:span>
    </text:p>
      <text:p text:style-name="Preformatted_20_Text">{wf_fckeditor name="meu_editor3" toolbar_set="Basic"}</text:p>
      <text:p text:style-name="Text_20_body"/>
      <text:p text:style-name="Text_20_body">
      Neste exemplo, a barra de ferramentas utilizada será mais simples (possuindo apenas algumas formatações e opções de link).
    </text:p>
      <text:h text:style-name="Heading_20_3" text:outline-level="3">
      Veja Também:
    </text:h>
      <text:p text:style-name="Text_20_body">
      <text:a xlink:type="simple" xlink:href="http://trac.expressolivre.org/wiki/WF/EditordeTextoRico">Editor de Texto Rico</text:a> - utilizando o editor HtmlAre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