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
    </text:h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rtf_init}</text:p>
      <text:p text:style-name="Text_20_body"/>
      <text:p text:style-name="Text_20_body">
      Observação: antes de utilizar "wf_rtf" (seja uma ou mais vezes), deve-se fazer uma <text:span text:style-name="strong">única</text:span> chamada ao plugin "wf_rtf_init".
    </text:p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Preformatted_20_Text">{wf_rtf name="meu_editor"}</text:p>
      <text:p text:style-name="Text_20_body"/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trac.expressolivre.org/wiki/WF/EditordeTextoRico-FCKeditor">Editor de Texto Rico - FCKEditor</text:a> -utilizando o editor 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