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vio de email
    </text:h>
      <text:h text:style-name="Heading_20_2" text:outline-level="2">
      Classe: wf_mail
    </text:h>
      <text:p text:style-name="Text_20_body">
      Esta classe permite ao desenvolver disparar e-mails de dentro de seu processo. Esta classe é uma extensão da classe <text:a xlink:type="simple" xlink:href="http://phpmailer.sourceforge.net/"> PHPMailer</text:a> require("mail.inc.php");
    </text:p>
      <text:p text:style-name="Text_20_body">
      <text:span text:style-name="strong">Exemplo de Utilização:</text:span>
    </text:p>
      <text:p text:style-name="Preformatted_20_Text">$mail = $this-&gt;factory-&gt;getInstance('wf_mail');<text:line-break/>$mail-&gt;From = "eu@site.com";<text:line-break/>$mail-&gt;FromName = "Meu Nome";<text:line-break/>$mail-&gt;AddAddress("jose@site.com", "José da Silva");<text:line-break/>$mail-&gt;Subject = "Este é o assunto";<text:line-break/>$mail-&gt;Body<text:s text:c="2"/><text:s text:c="2"/>= "Este é o corpo da mensagem";<text:line-break/><text:line-break/>if(!$mail-&gt;Send())<text:line-break/>{<text:line-break/><text:s text:c="2"/> echo "Erro enviando mensagem";<text:line-break/>}</text:p>
      <text:p text:style-name="Text_20_body"/>
      <text:p text:style-name="Text_20_body">
      <text:span text:style-name="strong">Exemplo Curto:</text:span>
    </text:p>
      <text:p text:style-name="Preformatted_20_Text">$mail = $this-&gt;factory-&gt;getInstance('wf_mail');<text:line-break/>$mail-&gt;quickSend('eu@site.com', 'jose@site.com', 'assunto', 'minha mensagem');</text:p>
      <text:p text:style-name="Text_20_body"/>
      <text:p text:style-name="Text_20_body">
      A documentação da classe wf_mail pode ser encontrada <text:a xlink:type="simple" xlink:href="http://trac.expressolivre.org/chrome/site/wf/api/Workflow/local/wf_mail.html">aqui</text:a> e a documentação da classe mãe, PHPMailer, pode ser encontrada <text:a xlink:type="simple" xlink:href="http://phpmailer.sourceforge.net/docs/"> 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