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ção de Informações Adicionais na Lista de Tarefas Pendentes
    </text:h>
      <text:p text:style-name="Text_20_body">
      No Workflow, é possível exibir informações adicionais sobre uma instância na Lista de Tarefas Pendentes. Esta funcionalidade veio complementar a coluna identificador, já que esta pode não ter o tamanho suficiente para exibir todas as informações inerentes a uma instância.
    </text:p>
      <text:p text:style-name="Text_20_body">
      Para utilizar este recurso, basta criar uma atividade do tipo <text:span text:style-name="emphasis">View</text:span> e em seu código, adicionar as informações que forem convenientes. Estas informações podem ser baseadas nas propriedades da instância, em consultas ao banco de dados, etc.
    </text:p>
      <text:p text:style-name="Text_20_body">
      Assim como as atividades interativas, as atividades do tipo <text:span text:style-name="emphasis">View</text:span> devem ser compostas de um arquivo de código (PHP) e um arquivo de template (TPL).
    </text:p>
      <text:p text:style-name="Text_20_body">
      Para acessar estas informações, basta, na Lista de Tarefas Pendentes, clicar sobre o nome do processo. Após o clique, surgirá uma região localizada logo abaixo da instância selecionada e, é nesta região que as informações estarão localizadas. Veja a figura abaixo:
    </text:p>
      <text:p text:style-name="Text_20_body">
      <draw:a xlink:type="simple" xlink:href="http://trac.expressolivre.org/chrome/site/wf/images/tarefas_pendentes_view.png"><draw:frame text:anchor-type="paragraph" draw:style-name="image-center" draw:name="imageobject-idp27976" svg:width="8cm" svg:height="6cm" svg:y="0.20cm" draw:z-index="1"><draw:image xlink:href="http://trac.expressolivre.org/chrome/site/wf/images/tarefas_pendentes_view.png" xlink:type="simple" xlink:show="embed" xlink:actuate="onLoad"/><svg:title>tarefas_pendentes_view.png</svg:title></draw:frame></draw:a>
    </text:p>
      <text:p text:style-name="Text_20_body">
      Ao se clicar novamente sobre uma instância cujas informações adicionais já estejam sendo exibidas, estas informações serão ocultadas.
    </text:p>
      <text:h text:style-name="Heading_20_2" text:outline-level="2">
      Exemplo de Código
    </text:h>
      <text:p text:style-name="Text_20_body">
      Supondo o processo de Reservas de Recursos <text:a xlink:type="simple" xlink:href="http://trac.expressolivre.org/wiki/WF/maisexemplos">disponível para download</text:a> cuja atividade <text:span text:style-name="emphasis">view</text:span> tem o nome 'Visualizar':
    </text:p>
      <text:p text:style-name="Text_20_body">
      <text:span text:style-name="strong">Visualizar.php</text:span>
    </text:p>
      <text:p text:style-name="Preformatted_20_Text">&lt;?php<text:line-break/>/**<text:line-break/> * @file Visualizar.php<text:line-break/> * Atividade view do processo - mostra os dados de uma reserva<text:line-break/> * @author aleheil / viani<text:line-break/> * @version 1.0 <text:line-break/> */<text:line-break/><text:line-break/>/* instanciação da classe de camada de negócios */<text:line-break/>$application = new VisualizarController ( new VisualizarModel ( $env ) , $env );<text:line-break/>$application-&gt;run ( $_REQUEST['action'] );<text:line-break/> <text:line-break/>?&gt;</text:p>
      <text:p text:style-name="Text_20_body"/>
      <text:p text:style-name="Text_20_body">
      <text:span text:style-name="strong">class.visualizar.controller.inc.php</text:span>
    </text:p>
      <text:p text:style-name="Preformatted_20_Text">&lt;?php<text:line-break/>/**<text:line-break/> * Controle da atividade view do processo<text:line-break/> * @author aleheil / viani<text:line-break/> * @version 1.0<text:line-break/> * @license http://www.gnu.org/copyleft/gpl.html GPL <text:line-break/> * @package Reserva_Recursos.<text:line-break/> */<text:line-break/> class VisualizarController extends Controller<text:line-break/>{ <text:line-break/><text:s text:c="2"/><text:s text:c="2"/><text:s text:c="2"/><text:s text:c="2"/>/**<text:line-break/><text:s text:c="2"/><text:s text:c="2"/> * @var string Tela da atividade Exibir Reserva<text:line-break/><text:s text:c="2"/><text:s text:c="2"/> * @access public<text:line-break/><text:s text:c="2"/><text:s text:c="2"/> */<text:line-break/><text:s text:c="2"/><text:s text:c="2"/><text:s text:c="2"/><text:s text:c="2"/>var $EXIBIR_RESERVA= 'Exibir_Reserva_Visualizar.tpl';<text:line-break/><text:s text:c="2"/><text:s text:c="2"/><text:s text:c="2"/><text:s text:c="2"/><text:line-break/><text:s text:c="2"/><text:s text:c="2"/><text:s text:c="2"/><text:s text:c="2"/>/**<text:line-break/><text:s text:c="2"/><text:s text:c="2"/><text:s text:c="2"/><text:s text:c="2"/> * Executa a ação padrao/inicial da atividade.<text:line-break/><text:s text:c="2"/><text:s text:c="2"/><text:s text:c="2"/><text:s text:c="2"/> * @return void<text:line-break/><text:s text:c="2"/><text:s text:c="2"/><text:s text:c="2"/><text:s text:c="2"/> * @access public <text:line-break/><text:s text:c="2"/><text:s text:c="2"/><text:s text:c="2"/><text:s text:c="2"/> */<text:line-break/><text:s text:c="2"/><text:s text:c="2"/><text:s text:c="2"/><text:s text:c="2"/>function __default()<text:line-break/><text:s text:c="2"/><text:s text:c="2"/><text:s text:c="2"/><text:s text:c="2"/>{<text:s text:c="2"/><text:s text:c="2"/><text:s text:c="2"/><text:s text:c="2"/><text:s text:c="2"/><text:s text:c="2"/><text:s text:c="2"/> <text:line-break/><text:s text:c="2"/><text:s text:c="2"/><text:s text:c="2"/><text:s text:c="2"/><text:s text:c="2"/><text:s text:c="2"/><text:s text:c="2"/><text:s text:c="2"/>$this-&gt;model-&gt;defaultAction();<text:line-break/><text:s text:c="2"/><text:s text:c="2"/><text:s text:c="2"/><text:s text:c="2"/><text:s text:c="2"/><text:s text:c="2"/><text:s text:c="2"/><text:s text:c="2"/>$this-&gt;loadViewVars();<text:line-break/><text:s text:c="2"/><text:s text:c="2"/><text:s text:c="2"/><text:s text:c="2"/><text:s text:c="2"/><text:s text:c="2"/><text:s text:c="2"/><text:s text:c="2"/>$this-&gt;showForm($this-&gt;EXIBIR_RESERVA);<text:s text:c="2"/><text:s text:c="2"/><text:s text:c="2"/><text:s text:c="2"/><text:s text:c="2"/> <text:line-break/><text:s text:c="2"/><text:s text:c="2"/><text:s text:c="2"/><text:s text:c="2"/>}<text:line-break/><text:line-break/><text:s text:c="2"/><text:s text:c="2"/><text:s text:c="2"/><text:s text:c="2"/>/**<text:line-break/><text:s text:c="2"/><text:s text:c="2"/><text:s text:c="2"/><text:s text:c="2"/> * Execucao da atividade.<text:line-break/><text:s text:c="2"/><text:s text:c="2"/><text:s text:c="2"/><text:s text:c="2"/> * @param $action Servico (acao) solicitado<text:line-break/><text:s text:c="2"/><text:s text:c="2"/><text:s text:c="2"/><text:s text:c="2"/> * @return void<text:line-break/><text:s text:c="2"/><text:s text:c="2"/><text:s text:c="2"/><text:s text:c="2"/> * @access public <text:line-break/><text:s text:c="2"/><text:s text:c="2"/><text:s text:c="2"/><text:s text:c="2"/> */<text:s text:c="2"/><text:s text:c="2"/><text:line-break/><text:s text:c="2"/><text:s text:c="2"/><text:s text:c="2"/><text:s text:c="2"/>function run($action)<text:line-break/><text:s text:c="2"/><text:s text:c="2"/><text:s text:c="2"/><text:s text:c="2"/>{<text:s text:c="2"/><text:s text:c="2"/><text:s text:c="2"/> <text:line-break/><text:s text:c="2"/><text:s text:c="2"/><text:s text:c="2"/><text:s text:c="2"/>$this-&gt;model-&gt;DAO-&gt;connect ( );<text:line-break/><text:s text:c="2"/><text:s text:c="2"/><text:s text:c="2"/><text:s text:c="2"/>$this-&gt;dispatch($action);<text:line-break/><text:s text:c="2"/><text:s text:c="2"/><text:s text:c="2"/><text:s text:c="2"/>$this-&gt;model-&gt;DAO-&gt;disconnect ( );<text:line-break/><text:s text:c="2"/><text:s text:c="2"/>}<text:line-break/>} <text:line-break/>?&gt;</text:p>
      <text:p text:style-name="Text_20_body"/>
      <text:p text:style-name="Text_20_body">
      <text:span text:style-name="strong">class.vizualizar.model.inc.php</text:span>
    </text:p>
      <text:p text:style-name="Preformatted_20_Text">&lt;?php<text:line-break/>/**<text:line-break/> * Implementa a atividade view do processo<text:line-break/> * @author aleheil / viani<text:line-break/> * @version 1.0<text:line-break/> * @license http://www.gnu.org/copyleft/gpl.html GPL <text:line-break/> * @package Reserva_Recursos.<text:line-break/> */<text:line-break/>class VisualizarModel extends Model<text:line-break/>{<text:line-break/><text:s text:c="2"/><text:s text:c="2"/><text:s text:c="2"/><text:s text:c="2"/>/**<text:line-break/><text:s text:c="2"/><text:s text:c="2"/><text:s text:c="2"/><text:s text:c="2"/> * Implementa acao padrao da atividade<text:line-break/><text:s text:c="2"/><text:s text:c="2"/><text:s text:c="2"/><text:s text:c="2"/> * @access public<text:line-break/><text:s text:c="2"/><text:s text:c="2"/><text:s text:c="2"/><text:s text:c="2"/> * @return bool<text:line-break/><text:s text:c="2"/><text:s text:c="2"/><text:s text:c="2"/><text:s text:c="2"/> */<text:line-break/><text:s text:c="2"/><text:s text:c="2"/><text:s text:c="2"/><text:s text:c="2"/>function defaultAction()<text:line-break/><text:s text:c="2"/><text:s text:c="2"/><text:s text:c="2"/><text:s text:c="2"/>{<text:s text:c="2"/><text:s text:c="2"/><text:s text:c="2"/> <text:line-break/><text:s text:c="2"/><text:s text:c="2"/><text:s text:c="2"/><text:s text:c="2"/><text:s text:c="2"/><text:s text:c="2"/><text:s text:c="2"/><text:s text:c="2"/>$this-&gt;updateAttributes();<text:line-break/><text:s text:c="2"/><text:s text:c="2"/><text:s text:c="2"/><text:s text:c="2"/><text:s text:c="2"/><text:s text:c="2"/><text:s text:c="2"/><text:s text:c="2"/>$reserva_id<text:s text:c="2"/><text:s text:c="2"/><text:s text:c="2"/><text:s text:c="2"/><text:s text:c="2"/><text:s text:c="2"/> = $this-&gt;_reserva_id;<text:line-break/><text:s text:c="2"/><text:s text:c="2"/><text:s text:c="2"/><text:s text:c="2"/><text:s text:c="2"/><text:s text:c="2"/><text:s text:c="2"/><text:s text:c="2"/>$dados_solicitacao<text:s text:c="2"/><text:s text:c="2"/><text:s text:c="2"/>= $this-&gt;dados_solicitacao_por_reserva($reserva_id);<text:line-break/><text:s text:c="2"/><text:s text:c="2"/><text:s text:c="2"/><text:s text:c="2"/><text:s text:c="2"/><text:s text:c="2"/><text:s text:c="2"/><text:s text:c="2"/>$datas_solicitacao<text:s text:c="2"/><text:s text:c="2"/><text:s text:c="2"/>= $this-&gt;data_solicitacao($reserva_id);<text:line-break/><text:s text:c="2"/><text:s text:c="2"/><text:s text:c="2"/><text:s text:c="2"/><text:s text:c="2"/><text:s text:c="2"/><text:s text:c="2"/><text:s text:c="2"/>$recursos<text:s text:c="2"/><text:s text:c="2"/><text:s text:c="2"/><text:s text:c="2"/><text:s text:c="2"/><text:s text:c="2"/><text:s text:c="2"/> = <text:line-break/><text:s text:c="2"/><text:s text:c="2"/><text:s text:c="2"/><text:s text:c="2"/><text:s text:c="2"/><text:s text:c="2"/><text:s text:c="2"/><text:s text:c="2"/><text:s text:c="2"/><text:s text:c="2"/><text:s text:c="2"/><text:s text:c="2"/>$this-&gt;lista_recursos_por_data_id_recurso($datas_solicitacao,$reserva_id);<text:line-break/><text:line-break/><text:s text:c="2"/><text:s text:c="2"/><text:s text:c="2"/><text:s text:c="2"/><text:s text:c="2"/><text:s text:c="2"/><text:s text:c="2"/><text:s text:c="2"/>$this-&gt;addViewVar("recursos"<text:s text:c="2"/><text:s text:c="2"/><text:s text:c="2"/><text:s text:c="2"/><text:s text:c="2"/><text:s text:c="2"/><text:s text:c="2"/><text:s text:c="2"/> , $recursos<text:s text:c="2"/><text:s text:c="2"/><text:s text:c="2"/><text:s text:c="2"/><text:s text:c="2"/><text:s text:c="2"/> );<text:line-break/><text:s text:c="2"/><text:s text:c="2"/><text:s text:c="2"/><text:s text:c="2"/><text:s text:c="2"/><text:s text:c="2"/><text:s text:c="2"/><text:s text:c="2"/>$this-&gt;addViewVar("datas_solicitacao"<text:s text:c="2"/><text:s text:c="2"/><text:s text:c="2"/><text:s text:c="2"/>, $datas_solicitacao<text:s text:c="2"/><text:s text:c="2"/>);<text:line-break/><text:s text:c="2"/><text:s text:c="2"/><text:s text:c="2"/><text:s text:c="2"/><text:s text:c="2"/><text:s text:c="2"/><text:s text:c="2"/><text:s text:c="2"/>$this-&gt;addViewVar("solicitacao"<text:s text:c="2"/><text:s text:c="2"/><text:s text:c="2"/>, $dados_solicitacao<text:s text:c="2"/><text:s text:c="2"/>);<text:line-break/><text:s text:c="2"/><text:s text:c="2"/><text:s text:c="2"/><text:s text:c="2"/><text:s text:c="2"/><text:s text:c="2"/><text:s text:c="2"/><text:s text:c="2"/>return true;<text:line-break/><text:s text:c="2"/><text:s text:c="2"/><text:s text:c="2"/><text:s text:c="2"/>}<text:line-break/>}<text:line-break/>?&gt;</text:p>
      <text:p text:style-name="Text_20_body"/>
      <text:p text:style-name="Text_20_body">
      <text:span text:style-name="strong">shared.php</text:span>
    </text:p>
      <text:p text:style-name="Preformatted_20_Text">wf_include('class.visualizar.controller.inc.php');<text:line-break/>wf_include('class.visualizar.model.inc.php');</text:p>
      <text:p text:style-name="Text_20_body"/>
      <text:p text:style-name="Text_20_body">
      <text:span text:style-name="strong">Exibir_Reserva_Visualizar.tpl</text:span>
    </text:p>
      <text:p text:style-name="Preformatted_20_Text">&lt;link rel="stylesheet" type="text/css" href="{$wf_default_resources_path}/default.css"&gt;<text:line-break/>&lt;link rel="stylesheet" type="text/css" href="{$wf_default_resources_path}/screen.css"&gt;<text:line-break/>&lt;div id="conteudo"&gt;<text:line-break/><text:s text:c="2"/><text:s text:c="2"/><text:s text:c="2"/><text:s text:c="2"/>&lt;div align="center"&gt;<text:line-break/><text:s text:c="2"/><text:s text:c="2"/><text:s text:c="2"/><text:s text:c="2"/><text:s text:c="2"/><text:s text:c="2"/><text:s text:c="2"/><text:s text:c="2"/>&lt;h1&gt;<text:line-break/><text:s text:c="2"/><text:s text:c="2"/><text:s text:c="2"/><text:s text:c="2"/><text:s text:c="2"/><text:s text:c="2"/><text:s text:c="2"/><text:s text:c="2"/><text:s text:c="2"/><text:s text:c="2"/><text:s text:c="2"/><text:s text:c="2"/>Exibir Reserva<text:line-break/><text:s text:c="2"/><text:s text:c="2"/><text:s text:c="2"/><text:s text:c="2"/><text:s text:c="2"/><text:s text:c="2"/><text:s text:c="2"/><text:s text:c="2"/>&lt;/h1&gt;<text:line-break/><text:s text:c="2"/><text:s text:c="2"/><text:s text:c="2"/><text:s text:c="2"/><text:s text:c="2"/><text:s text:c="2"/><text:s text:c="2"/><text:s text:c="2"/>{include file='Exibir_Reserva_Corpo.tpl'}<text:line-break/><text:s text:c="2"/><text:s text:c="2"/><text:s text:c="2"/><text:s text:c="2"/><text:s text:c="2"/><text:s text:c="2"/><text:s text:c="2"/><text:s text:c="2"/>&lt;div align="center"&gt;<text:line-break/><text:s text:c="2"/><text:s text:c="2"/><text:s text:c="2"/><text:s text:c="2"/><text:s text:c="2"/><text:s text:c="2"/><text:s text:c="2"/><text:s text:c="2"/><text:s text:c="2"/><text:s text:c="2"/><text:s text:c="2"/><text:s text:c="2"/>&lt;hr&gt;<text:line-break/><text:s text:c="2"/><text:s text:c="2"/><text:s text:c="2"/><text:s text:c="2"/><text:s text:c="2"/><text:s text:c="2"/><text:s text:c="2"/><text:s text:c="2"/>&lt;/div&gt;<text:line-break/><text:s text:c="2"/><text:s text:c="2"/><text:s text:c="2"/><text:s text:c="2"/>&lt;/div&gt;<text:line-break/>&lt;/div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