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xibição de Informações Adicionais na Caixa de Entrada
    </text:h>
      <text:p text:style-name="Text_20_body">
      No Workflow, é possível exibir informações adicionais sobre uma instância na Caixa de Entrada.
    </text:p>
      <text:p text:style-name="Quotations">
        Esta funcionalidade veio complementar a coluna identificador da Caixa de Entrada, já que esta pode não ter o tamanho suficiente para exibir todas as informações inerentes a uma instância.
      </text:p>
      <text:p text:style-name="Text_20_body">
      Para utilizar este recurso, basta criar uma atividade do tipo <text:span text:style-name="emphasis">View</text:span> e em seu código, adicionar as informações que forem convenientes. Estas informações podem ser baseadas nas propriedades da instância, em consultas ao banco de dados, etc.
    </text:p>
      <text:p text:style-name="Text_20_body">
      Assim como as atividades interativas, as atividades do tipo <text:span text:style-name="emphasis">View</text:span> devem ser compostas de um arquivo de código (PHP) e um arquivo de template (TPL).
    </text:p>
      <text:p text:style-name="Text_20_body">
      Para acessar estas informações, basta, na Caixa de Entrada, clicar sobre o nome do processo. Após o clique, surgirá uma região localizada logo abaixo da instância selecionada e, é nesta região que as informações estarão localizadas. Veja a figura abaixo:
    </text:p>
      <text:p text:style-name="Text_20_body">
      <draw:a xlink:type="simple" xlink:href="http://trac.expressolivre.org/chrome/site/wf/images/informacoes_view.png"><draw:frame text:anchor-type="paragraph" draw:style-name="image-center" draw:name="imageobject-idm12824408" svg:width="8cm" svg:height="6cm" svg:y="0.20cm" draw:z-index="1"><draw:image xlink:href="http://trac.expressolivre.org/chrome/site/wf/images/informacoes_view.png" xlink:type="simple" xlink:show="embed" xlink:actuate="onLoad"/><svg:title>informacoes_view.png</svg:title></draw:frame></draw:a>
    </text:p>
      <text:p text:style-name="Text_20_body">
      Ao se clicar novamente sobre uma instância cujas informações adicionais já estejam sendo exibidas, estas informações serão escondidas ocultadas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