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Caixa de Entrada
    </text:h>
      <text:p text:style-name="Text_20_body">
      No Workflow, é possível exibir informações adicionais sobre uma instância na Caixa de Entrada. Esta funcionalidade veio complementar a coluna identificador da Caixa de Entrada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m20372952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(disponível para download)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