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erguntas mas Frequentes
    </text:h>
      <text:p text:style-name="Text_20_body">
      <text:a xlink:type="simple" xlink:href="">WikiInclude(WF/tableofcontents)?</text:a>
    </text:p>
      <text:h text:style-name="Heading_20_2" text:outline-level="2">
      É Possível Migrar Aplicações Lotus Notes para o Workflow do Expresso?
    </text:h>
      <text:h text:style-name="Heading_20_2" text:outline-level="2">
      Como funciona o Controle de Acesso?
    </text:h>
      <text:h text:style-name="Heading_20_2" text:outline-level="2">
      Quais as Habilidades Necessárias para ser um Desenvolvedor?
    </text:h>
      <text:h text:style-name="Heading_20_2" text:outline-level="2">
      Qual o Tempo de Desenvolvimento de um Processo?
    </text:h>
      <text:h text:style-name="Heading_20_2" text:outline-level="2">
      Exite Alguma Interface Gráfica de Desenvolvimento?
    </text:h>
      <text:h text:style-name="Heading_20_2" text:outline-level="2">
      Existe Algum Gerador Automático de Formulários?
    </text:h>
      <text:h text:style-name="Heading_20_2" text:outline-level="2">
      É necessário Programar?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